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2.66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float" office:value="4000">
            <text:p>4000</text:p>
          </table:table-cell>
          <table:table-cell table:formula="of:=(8/12)%" office:value-type="percentage" office:value="0.00666666666666667">
            <text:p>0.67%</text:p>
          </table:table-cell>
          <table:table-cell office:value-type="float" office:value="6">
            <text:p>6</text:p>
          </table:table-cell>
          <table:table-cell table:formula="of:=[.A1]*[.B1]/(1-(1+[.B1])^(-[.C1]))" office:value-type="float" office:value="682.308352838447">
            <text:p>682.3083528384</text:p>
          </table:table-cell>
          <table:table-cell table:formula="of:=CEILING([.D1];0.01)" office:value-type="float" office:value="682.31">
            <text:p>682.31</text:p>
          </table:table-cell>
          <table:table-cell/>
        </table:table-row>
        <table:table-row table:style-name="ro2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Outstanding Balance</text:p>
          </table:table-cell>
          <table:table-cell office:value-type="string">
            <text:p>Interest</text:p>
          </table:table-cell>
          <table:table-cell office:value-type="string">
            <text:p>Payment</text:p>
          </table:table-cell>
          <table:table-cell office:value-type="string">
            <text:p>Principal repaid</text:p>
          </table:table-cell>
        </table:table-row>
        <table:table-row table:style-name="ro1">
          <table:table-cell table:number-columns-repeated="2"/>
          <table:table-cell office:value-type="float" office:value="4000">
            <text:p>4000</text:p>
          </table:table-cell>
          <table:table-cell table:formula="of:=[.C5]*[.$B$1]" office:value-type="float" office:value="26.6666666666667">
            <text:p>26.6666666667</text:p>
          </table:table-cell>
          <table:table-cell table:formula="of:=[.D5]+[.F5]" office:value-type="float" office:value="682.31">
            <text:p>682.31</text:p>
          </table:table-cell>
          <table:table-cell table:formula="of:=MIN([.$E$1]-[.D5];[.C5])" office:value-type="float" office:value="655.643333333333">
            <text:p>655.6433333333</text:p>
          </table:table-cell>
        </table:table-row>
        <table:table-row table:style-name="ro1">
          <table:table-cell table:number-columns-repeated="2"/>
          <table:table-cell table:formula="of:=[.C5]-[.F5]" office:value-type="float" office:value="3344.35666666667">
            <text:p>3344.3566666667</text:p>
          </table:table-cell>
          <table:table-cell table:formula="of:=[.C6]*[.$B$1]" office:value-type="float" office:value="22.2957111111111">
            <text:p>22.2957111111</text:p>
          </table:table-cell>
          <table:table-cell table:formula="of:=[.D6]+[.F6]" office:value-type="float" office:value="682.31">
            <text:p>682.31</text:p>
          </table:table-cell>
          <table:table-cell table:formula="of:=MIN([.$E$1]-[.D6];[.C6])" office:value-type="float" office:value="660.014288888889">
            <text:p>660.0142888889</text:p>
          </table:table-cell>
        </table:table-row>
        <table:table-row table:style-name="ro1">
          <table:table-cell table:number-columns-repeated="2"/>
          <table:table-cell table:formula="of:=[.C6]-[.F6]" office:value-type="float" office:value="2684.34237777778">
            <text:p>2684.3423777778</text:p>
          </table:table-cell>
          <table:table-cell table:formula="of:=[.C7]*[.$B$1]" office:value-type="float" office:value="17.8956158518519">
            <text:p>17.8956158519</text:p>
          </table:table-cell>
          <table:table-cell table:formula="of:=[.D7]+[.F7]" office:value-type="float" office:value="682.31">
            <text:p>682.31</text:p>
          </table:table-cell>
          <table:table-cell table:formula="of:=MIN([.$E$1]-[.D7];[.C7])" office:value-type="float" office:value="664.414384148148">
            <text:p>664.4143841481</text:p>
          </table:table-cell>
        </table:table-row>
        <table:table-row table:style-name="ro1">
          <table:table-cell table:number-columns-repeated="2"/>
          <table:table-cell table:formula="of:=[.C7]-[.F7]" office:value-type="float" office:value="2019.92799362963">
            <text:p>2019.9279936296</text:p>
          </table:table-cell>
          <table:table-cell table:formula="of:=[.C8]*[.$B$1]" office:value-type="float" office:value="13.4661866241975">
            <text:p>13.4661866242</text:p>
          </table:table-cell>
          <table:table-cell table:formula="of:=[.D8]+[.F8]" office:value-type="float" office:value="682.31">
            <text:p>682.31</text:p>
          </table:table-cell>
          <table:table-cell table:formula="of:=MIN([.$E$1]-[.D8];[.C8])" office:value-type="float" office:value="668.843813375803">
            <text:p>668.8438133758</text:p>
          </table:table-cell>
        </table:table-row>
        <table:table-row table:style-name="ro1">
          <table:table-cell table:number-columns-repeated="2"/>
          <table:table-cell table:formula="of:=[.C8]-[.F8]" office:value-type="float" office:value="1351.08418025383">
            <text:p>1351.0841802538</text:p>
          </table:table-cell>
          <table:table-cell table:formula="of:=[.C9]*[.$B$1]" office:value-type="float" office:value="9.00722786835885">
            <text:p>9.0072278684</text:p>
          </table:table-cell>
          <table:table-cell table:formula="of:=[.D9]+[.F9]" office:value-type="float" office:value="682.31">
            <text:p>682.31</text:p>
          </table:table-cell>
          <table:table-cell table:formula="of:=MIN([.$E$1]-[.D9];[.C9])" office:value-type="float" office:value="673.302772131641">
            <text:p>673.3027721316</text:p>
          </table:table-cell>
        </table:table-row>
        <table:table-row table:style-name="ro1">
          <table:table-cell table:number-columns-repeated="2"/>
          <table:table-cell table:formula="of:=[.C9]-[.F9]" office:value-type="float" office:value="677.781408122186">
            <text:p>677.7814081222</text:p>
          </table:table-cell>
          <table:table-cell table:formula="of:=[.C10]*[.$B$1]" office:value-type="float" office:value="4.51854272081457">
            <text:p>4.5185427208</text:p>
          </table:table-cell>
          <table:table-cell table:formula="of:=[.D10]+[.F10]" office:value-type="float" office:value="682.299950843">
            <text:p>682.299950843</text:p>
          </table:table-cell>
          <table:table-cell table:formula="of:=MIN([.$E$1]-[.D10];[.C10])" office:value-type="float" office:value="677.781408122186">
            <text:p>677.7814081222</text:p>
          </table:table-cell>
        </table:table-row>
        <table:table-row table:style-name="ro1">
          <table:table-cell table:number-columns-repeated="2"/>
          <table:table-cell table:formula="of:=[.C10]-[.F10]" office:value-type="float" office:value="0">
            <text:p>0</text:p>
          </table:table-cell>
          <table:table-cell table:formula="of:=[.C11]*[.$B$1]" office:value-type="float" office:value="0">
            <text:p>0</text:p>
          </table:table-cell>
          <table:table-cell table:formula="of:=[.D11]+[.F11]" office:value-type="float" office:value="0">
            <text:p>0</text:p>
          </table:table-cell>
          <table:table-cell table:formula="of:=MIN([.$E$1]-[.D11];[.C11])" office:value-type="float" office:value="0">
            <text:p>0</text:p>
          </table:table-cell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by </meta:initial-creator>
    <meta:creation-date>2013-09-11T14:11:17</meta:creation-date>
    <dc:date>2013-09-11T14:21:15</dc:date>
    <dc:creator>Toby </dc:creator>
    <meta:editing-duration>PT57S</meta:editing-duration>
    <meta:editing-cycles>2</meta:editing-cycles>
    <meta:generator>LibreOffice/3.5$Linux_X86_64 LibreOffice_project/350m1$Build-2</meta:generator>
    <meta:document-statistic meta:table-count="3" meta:cell-count="37" meta:object-count="0"/>
  </office:meta>
</office:document-meta>
</file>