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4" table:default-cell-style-name="Default"/>
        <table:table-row table:style-name="ro3">
          <table:table-cell/>
          <table:table-cell office:value-type="string">
            <text:p>Monthly rate</text:p>
          </table:table-cell>
          <table:table-cell office:value-type="percentage" office:value="0.005">
            <text:p>0.50%</text:p>
          </table:table-cell>
          <table:table-cell table:style-name="ce1" office:value-type="percentage" office:value="0.01">
            <text:p>1.00%</text:p>
          </table:table-cell>
          <table:table-cell table:style-name="ce1" table:formula="of:=([.C3]*[.D1]-[.D3]*[.C1])/([.C3]-[.D3])" office:value-type="percentage" office:value="0.0046483133114779">
            <text:p>0.46%</text:p>
          </table:table-cell>
          <table:table-cell table:style-name="ce1" table:formula="of:=([.D3]*[.E1]-[.E3]*[.D1])/([.D3]-[.E3])" office:value-type="percentage" office:value="0.004744564792462">
            <text:p>0.47%</text:p>
          </table:table-cell>
          <table:table-cell table:style-name="ce1" table:formula="of:=([.E3]*[.F1]-[.F3]*[.E1])/([.E3]-[.F3])" office:value-type="percentage" office:value="0.00472401452785786">
            <text:p>0.47%</text:p>
          </table:table-cell>
          <table:table-cell table:style-name="ce1" table:formula="of:=([.F3]*[.G1]-[.G3]*[.F1])/([.F3]-[.G3])" office:value-type="percentage" office:value="0.00472393793349045">
            <text:p>0.47%</text:p>
          </table:table-cell>
          <table:table-cell table:style-name="ce1" table:formula="of:=([.G3]*[.H1]-[.H3]*[.G1])/([.G3]-[.H3])" office:value-type="percentage" office:value="0.00472393801097551">
            <text:p>0.47%</text:p>
          </table:table-cell>
          <table:table-cell table:style-name="ce1" table:formula="of:=([.H3]*[.I1]-[.I3]*[.H1])/([.H3]-[.I3])" office:value-type="percentage" office:value="0.00472393801097536">
            <text:p>0.47%</text:p>
          </table:table-cell>
          <table:table-cell table:style-name="ce1" table:formula="of:=([.I3]*[.J1]-[.J3]*[.I1])/([.I3]-[.J3])" office:value-type="percentage" office:value="0">
            <text:p>#DIV/0!</text:p>
          </table:table-cell>
          <table:table-cell table:style-name="ce1" table:number-columns-repeated="6"/>
        </table:table-row>
        <table:table-row table:style-name="ro3">
          <table:table-cell office:value-type="float" office:value="313940.63">
            <text:p>313940.63</text:p>
          </table:table-cell>
          <table:table-cell/>
          <table:table-cell table:style-name="ce2" table:formula="of:=[.$A$3]*(1-(1+[.C1])^(-[.$A$4]))/[.C1]" office:value-type="float" office:value="308066.159373565">
            <text:p>308066.159373565</text:p>
          </table:table-cell>
          <table:table-cell table:style-name="ce2" table:formula="of:=[.$A$3]*(1-(1+[.D1])^(-[.$A$4]))/[.D1]" office:value-type="float" office:value="224547.635383907">
            <text:p>224547.635383907</text:p>
          </table:table-cell>
          <table:table-cell table:style-name="ce2" table:formula="of:=[.$A$3]*(1-(1+[.E1])^(-[.$A$4]))/[.E1]" office:value-type="float" office:value="315577.831826608">
            <text:p>315577.831826608</text:p>
          </table:table-cell>
          <table:table-cell table:style-name="ce2" table:formula="of:=[.$A$3]*(1-(1+[.F1])^(-[.$A$4]))/[.F1]" office:value-type="float" office:value="313496.186272989">
            <text:p>313496.186272989</text:p>
          </table:table-cell>
          <table:table-cell table:style-name="ce2" table:formula="of:=[.$A$3]*(1-(1+[.G1])^(-[.$A$4]))/[.G1]" office:value-type="float" office:value="313938.97963306">
            <text:p>313938.97963306</text:p>
          </table:table-cell>
          <table:table-cell table:style-name="ce2" table:formula="of:=[.$A$3]*(1-(1+[.H1])^(-[.$A$4]))/[.H1]" office:value-type="float" office:value="313940.631671249">
            <text:p>313940.631671249</text:p>
          </table:table-cell>
          <table:table-cell table:style-name="ce2" table:formula="of:=[.$A$3]*(1-(1+[.I1])^(-[.$A$4]))/[.I1]" office:value-type="float" office:value="313940.629999997">
            <text:p>313940.629999997</text:p>
          </table:table-cell>
          <table:table-cell table:style-name="ce2" table:formula="of:=[.$A$3]*(1-(1+[.J1])^(-[.$A$4]))/[.J1]" office:value-type="float" office:value="313940.629999997">
            <text:p>313940.629999997</text:p>
          </table:table-cell>
          <table:table-cell table:style-name="ce2" table:formula="of:=[.$A$3]*(1-(1+[.K1])^(-[.$A$4]))/[.K1]" office:value-type="float" office:value="0">
            <text:p>#DIV/0!</text:p>
          </table:table-cell>
          <table:table-cell table:number-columns-repeated="6"/>
        </table:table-row>
        <table:table-row table:style-name="ro3">
          <table:table-cell office:value-type="float" office:value="2848.76">
            <text:p>2848.76</text:p>
          </table:table-cell>
          <table:table-cell/>
          <table:table-cell table:style-name="ce2" table:formula="of:=[.C2]-[.$A$2]" office:value-type="float" office:value="-5874.47062643524">
            <text:p>-5874.4706264353</text:p>
          </table:table-cell>
          <table:table-cell table:style-name="ce2" table:formula="of:=[.D2]-[.$A$2]" office:value-type="float" office:value="-89392.9946160929">
            <text:p>-89392.9946160929</text:p>
          </table:table-cell>
          <table:table-cell table:style-name="ce2" table:formula="of:=[.E2]-[.$A$2]" office:value-type="float" office:value="1637.20182660822">
            <text:p>1637.2018266082</text:p>
          </table:table-cell>
          <table:table-cell table:style-name="ce2" table:formula="of:=[.F2]-[.$A$2]" office:value-type="float" office:value="-444.443727011094">
            <text:p>-444.4437270111</text:p>
          </table:table-cell>
          <table:table-cell table:style-name="ce2" table:formula="of:=[.G2]-[.$A$2]" office:value-type="float" office:value="-1.65036693989532">
            <text:p>-1.6503669399</text:p>
          </table:table-cell>
          <table:table-cell table:style-name="ce2" table:formula="of:=[.H2]-[.$A$2]" office:value-type="float" office:value="0.00167124927975237">
            <text:p>0.0016712493</text:p>
          </table:table-cell>
          <table:table-cell table:style-name="ce2" table:formula="of:=[.I2]-[.$A$2]" office:value-type="float" office:value="-0.00000000320142135024071">
            <text:p>-3.20142135024071E-009</text:p>
          </table:table-cell>
          <table:table-cell table:style-name="ce2" table:formula="of:=[.J2]-[.$A$2]" office:value-type="float" office:value="-0.00000000320142135024071">
            <text:p>-3.20142135024071E-009</text:p>
          </table:table-cell>
          <table:table-cell table:style-name="ce2" table:formula="of:=[.K2]-[.$A$2]" office:value-type="float" office:value="0">
            <text:p>#DIV/0!</text:p>
          </table:table-cell>
          <table:table-cell table:number-columns-repeated="6"/>
        </table:table-row>
        <table:table-row table:style-name="ro3">
          <table:table-cell office:value-type="float" office:value="156">
            <text:p>156</text:p>
          </table:table-cell>
          <table:table-cell office:value-type="string">
            <text:p>j12</text:p>
          </table:table-cell>
          <table:table-cell table:formula="of:=[.C1]*12" office:value-type="percentage" office:value="0.06">
            <text:p>6.00%</text:p>
          </table:table-cell>
          <table:table-cell table:style-name="ce1" table:formula="of:=[.D1]*12" office:value-type="percentage" office:value="0.12">
            <text:p>12.00%</text:p>
          </table:table-cell>
          <table:table-cell table:style-name="ce1" table:formula="of:=[.E1]*12" office:value-type="percentage" office:value="0.0557797597377348">
            <text:p>5.58%</text:p>
          </table:table-cell>
          <table:table-cell table:style-name="ce1" table:formula="of:=[.F1]*12" office:value-type="percentage" office:value="0.056934777509544">
            <text:p>5.69%</text:p>
          </table:table-cell>
          <table:table-cell table:style-name="ce1" table:formula="of:=[.G1]*12" office:value-type="percentage" office:value="0.0566881743342943">
            <text:p>5.67%</text:p>
          </table:table-cell>
          <table:table-cell table:style-name="ce1" table:formula="of:=[.H1]*12" office:value-type="percentage" office:value="0.0566872552018853">
            <text:p>5.67%</text:p>
          </table:table-cell>
          <table:table-cell table:style-name="ce1" table:formula="of:=[.I1]*12" office:value-type="percentage" office:value="0.0566872561317061">
            <text:p>5.67%</text:p>
          </table:table-cell>
          <table:table-cell table:style-name="ce1" table:formula="of:=[.J1]*12" office:value-type="percentage" office:value="0.0566872561317043">
            <text:p>5.67%</text:p>
          </table:table-cell>
          <table:table-cell table:style-name="ce1" table:formula="of:=[.K1]*12" office:value-type="percentage" office:value="0">
            <text:p>#DIV/0!</text:p>
          </table:table-cell>
          <table:table-cell table:number-columns-repeated="6"/>
        </table:table-row>
        <table:table-row table:style-name="ro3">
          <table:table-cell table:number-columns-repeated="9"/>
          <table:table-cell table:formula="of:=(([.J1]+1)^6-1)*2" office:value-type="float" office:value="0.0573609555080856">
            <text:p>0.0573609555</text:p>
          </table:table-cell>
          <table:table-cell table:number-columns-repeated="7"/>
        </table:table-row>
        <table:table-row table:style-name="ro3">
          <table:table-cell table:number-columns-repeated="17"/>
        </table:table-row>
        <table:table-row table:style-name="ro3">
          <table:table-cell table:number-columns-repeated="17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by </meta:initial-creator>
    <meta:creation-date>2013-09-06T10:55:47</meta:creation-date>
    <dc:date>2013-10-03T11:04:56</dc:date>
    <dc:creator>Toby </dc:creator>
    <meta:editing-duration>PT43M50S</meta:editing-duration>
    <meta:editing-cycles>4</meta:editing-cycles>
    <meta:generator>LibreOffice/3.5$Linux_X86_64 LibreOffice_project/350m1$Build-2</meta:generator>
    <meta:document-statistic meta:table-count="3" meta:cell-count="42" meta:object-count="0"/>
  </office:meta>
</office:document-meta>
</file>