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3">
          <table:table-cell/>
          <table:table-cell office:value-type="string">
            <text:p>Monthly rate</text:p>
          </table:table-cell>
          <table:table-cell office:value-type="percentage" office:value="0.005">
            <text:p>0.50%</text:p>
          </table:table-cell>
          <table:table-cell table:style-name="ce1" office:value-type="percentage" office:value="0.01">
            <text:p>1.00%</text:p>
          </table:table-cell>
          <table:table-cell table:style-name="ce1" table:formula="of:=([.C3]*[.D1]-[.D3]*[.C1])/([.C3]-[.D3])" office:value-type="percentage" office:value="0.00514551450058996">
            <text:p>0.51%</text:p>
          </table:table-cell>
          <table:table-cell table:style-name="ce1" table:formula="of:=([.D3]*[.E1]-[.E3]*[.D1])/([.D3]-[.E3])" office:value-type="percentage" office:value="0.0050794585494976">
            <text:p>0.51%</text:p>
          </table:table-cell>
          <table:table-cell table:style-name="ce1" table:formula="of:=([.E3]*[.F1]-[.F3]*[.E1])/([.E3]-[.F3])" office:value-type="percentage" office:value="0.0051001923549662">
            <text:p>0.51%</text:p>
          </table:table-cell>
          <table:table-cell table:style-name="ce1" table:formula="of:=([.F3]*[.G1]-[.G3]*[.F1])/([.F3]-[.G3])" office:value-type="percentage" office:value="0.00510011145674768">
            <text:p>0.51%</text:p>
          </table:table-cell>
          <table:table-cell table:style-name="ce1" table:formula="of:=([.G3]*[.H1]-[.H3]*[.G1])/([.G3]-[.H3])" office:value-type="percentage" office:value="0.005100111312203">
            <text:p>0.51%</text:p>
          </table:table-cell>
          <table:table-cell table:style-name="ce1" table:formula="of:=([.H3]*[.I1]-[.I3]*[.H1])/([.H3]-[.I3])" office:value-type="percentage" office:value="0.00510011131220391">
            <text:p>0.51%</text:p>
          </table:table-cell>
          <table:table-cell table:style-name="ce1" table:formula="of:=([.I3]*[.J1]-[.J3]*[.I1])/([.I3]-[.J3])" office:value-type="percentage" office:value="0.00510011131220409">
            <text:p>0.51%</text:p>
          </table:table-cell>
          <table:table-cell table:style-name="ce1" table:number-columns-repeated="6"/>
        </table:table-row>
        <table:table-row table:style-name="ro3">
          <table:table-cell office:value-type="float" office:value="350000">
            <text:p>350000</text:p>
          </table:table-cell>
          <table:table-cell/>
          <table:table-cell table:style-name="ce2" table:formula="of:=[.$A$3]*(1-(1+[.C1])^(-[.$A$4]))/[.C1]" office:value-type="float" office:value="353999.999970756">
            <text:p>353999.999970756</text:p>
          </table:table-cell>
          <table:table-cell table:style-name="ce2" table:formula="of:=[.$A$3]*(1-(1+[.D1])^(-[.$A$4]))/[.D1]" office:value-type="float" office:value="216556.653962678">
            <text:p>216556.653962678</text:p>
          </table:table-cell>
          <table:table-cell table:style-name="ce2" table:formula="of:=[.$A$3]*(1-(1+[.E1])^(-[.$A$4]))/[.E1]" office:value-type="float" office:value="348208.585939553">
            <text:p>348208.585939553</text:p>
          </table:table-cell>
          <table:table-cell table:style-name="ce2" table:formula="of:=[.$A$3]*(1-(1+[.F1])^(-[.$A$4]))/[.F1]" office:value-type="float" office:value="350819.529396322">
            <text:p>350819.529396322</text:p>
          </table:table-cell>
          <table:table-cell table:style-name="ce2" table:formula="of:=[.$A$3]*(1-(1+[.G1])^(-[.$A$4]))/[.G1]" office:value-type="float" office:value="349996.789872371">
            <text:p>349996.789872371</text:p>
          </table:table-cell>
          <table:table-cell table:style-name="ce2" table:formula="of:=[.$A$3]*(1-(1+[.H1])^(-[.$A$4]))/[.H1]" office:value-type="float" office:value="349999.994274543">
            <text:p>349999.994274543</text:p>
          </table:table-cell>
          <table:table-cell table:style-name="ce2" table:formula="of:=[.$A$3]*(1-(1+[.I1])^(-[.$A$4]))/[.I1]" office:value-type="float" office:value="350000.000000036">
            <text:p>350000.000000036</text:p>
          </table:table-cell>
          <table:table-cell table:style-name="ce2" table:formula="of:=[.$A$3]*(1-(1+[.J1])^(-[.$A$4]))/[.J1]" office:value-type="float" office:value="350000.000000006">
            <text:p>350000.000000006</text:p>
          </table:table-cell>
          <table:table-cell table:style-name="ce2" table:formula="of:=[.$A$3]*(1-(1+[.K1])^(-[.$A$4]))/[.K1]" office:value-type="float" office:value="349999.999999994">
            <text:p>349999.999999994</text:p>
          </table:table-cell>
          <table:table-cell table:number-columns-repeated="6"/>
        </table:table-row>
        <table:table-row table:style-name="ro3">
          <table:table-cell office:value-type="float" office:value="2280.8269610703">
            <text:p>2280.8269610703</text:p>
          </table:table-cell>
          <table:table-cell/>
          <table:table-cell table:style-name="ce2" table:formula="of:=[.C2]-[.$A$2]" office:value-type="float" office:value="3999.99997075571">
            <text:p>3999.9999707557</text:p>
          </table:table-cell>
          <table:table-cell table:style-name="ce2" table:formula="of:=[.D2]-[.$A$2]" office:value-type="float" office:value="-133443.346037322">
            <text:p>-133443.346037322</text:p>
          </table:table-cell>
          <table:table-cell table:style-name="ce2" table:formula="of:=[.E2]-[.$A$2]" office:value-type="float" office:value="-1791.41406044707">
            <text:p>-1791.4140604471</text:p>
          </table:table-cell>
          <table:table-cell table:style-name="ce2" table:formula="of:=[.F2]-[.$A$2]" office:value-type="float" office:value="819.529396321508">
            <text:p>819.5293963215</text:p>
          </table:table-cell>
          <table:table-cell table:style-name="ce2" table:formula="of:=[.G2]-[.$A$2]" office:value-type="float" office:value="-3.21012762916507">
            <text:p>-3.2101276292</text:p>
          </table:table-cell>
          <table:table-cell table:style-name="ce2" table:formula="of:=[.H2]-[.$A$2]" office:value-type="float" office:value="-0.00572545739123598">
            <text:p>-0.0057254574</text:p>
          </table:table-cell>
          <table:table-cell table:style-name="ce2" table:formula="of:=[.I2]-[.$A$2]" office:value-type="float" office:value="0.0000000360887497663498">
            <text:p>3.60887497663498E-008</text:p>
          </table:table-cell>
          <table:table-cell table:style-name="ce2" table:formula="of:=[.J2]-[.$A$2]" office:value-type="float" office:value="0.00000000582076609134674">
            <text:p>5.82076609134674E-009</text:p>
          </table:table-cell>
          <table:table-cell table:style-name="ce2" table:formula="of:=[.K2]-[.$A$2]" office:value-type="float" office:value="-0.00000000617001205682755">
            <text:p>-6.17001205682755E-009</text:p>
          </table:table-cell>
          <table:table-cell table:number-columns-repeated="6"/>
        </table:table-row>
        <table:table-row table:style-name="ro3">
          <table:table-cell office:value-type="float" office:value="300">
            <text:p>300</text:p>
          </table:table-cell>
          <table:table-cell office:value-type="string">
            <text:p>j12</text:p>
          </table:table-cell>
          <table:table-cell table:formula="of:=[.C1]*12" office:value-type="percentage" office:value="0.06">
            <text:p>6.00%</text:p>
          </table:table-cell>
          <table:table-cell table:style-name="ce1" table:formula="of:=[.D1]*12" office:value-type="percentage" office:value="0.12">
            <text:p>12.00%</text:p>
          </table:table-cell>
          <table:table-cell table:style-name="ce1" table:formula="of:=[.E1]*12" office:value-type="percentage" office:value="0.0617461740070795">
            <text:p>6.17%</text:p>
          </table:table-cell>
          <table:table-cell table:style-name="ce1" table:formula="of:=[.F1]*12" office:value-type="percentage" office:value="0.0609535025939712">
            <text:p>6.10%</text:p>
          </table:table-cell>
          <table:table-cell table:style-name="ce1" table:formula="of:=[.G1]*12" office:value-type="percentage" office:value="0.0612023082595944">
            <text:p>6.12%</text:p>
          </table:table-cell>
          <table:table-cell table:style-name="ce1" table:formula="of:=[.H1]*12" office:value-type="percentage" office:value="0.0612013374809722">
            <text:p>6.12%</text:p>
          </table:table-cell>
          <table:table-cell table:style-name="ce1" table:formula="of:=[.I1]*12" office:value-type="percentage" office:value="0.061201335746436">
            <text:p>6.12%</text:p>
          </table:table-cell>
          <table:table-cell table:style-name="ce1" table:formula="of:=[.J1]*12" office:value-type="percentage" office:value="0.0612013357464469">
            <text:p>6.12%</text:p>
          </table:table-cell>
          <table:table-cell table:style-name="ce1" table:formula="of:=[.K1]*12" office:value-type="percentage" office:value="0.061201335746449">
            <text:p>6.12%</text:p>
          </table:table-cell>
          <table:table-cell table:number-columns-repeated="6"/>
        </table:table-row>
        <table:table-row table:style-name="ro3">
          <table:table-cell table:number-columns-repeated="10"/>
          <table:table-cell table:formula="of:=(1+[.K1])^12" office:value-type="float" office:value="1.06294759346945">
            <text:p>1.0629475935</text:p>
          </table:table-cell>
          <table:table-cell table:number-columns-repeated="6"/>
        </table:table-row>
        <table:table-row table:style-name="ro3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y </meta:initial-creator>
    <meta:creation-date>2013-09-06T10:55:47</meta:creation-date>
    <dc:date>2013-10-03T11:04:46</dc:date>
    <dc:creator>Toby </dc:creator>
    <meta:editing-duration>P0D</meta:editing-duration>
    <meta:editing-cycles>4</meta:editing-cycles>
    <meta:generator>LibreOffice/3.5$Linux_X86_64 LibreOffice_project/350m1$Build-2</meta:generator>
    <meta:document-statistic meta:table-count="3" meta:cell-count="42" meta:object-count="0"/>
  </office:meta>
</office:document-meta>
</file>