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3">
          <table:table-cell/>
          <table:table-cell office:value-type="string">
            <text:p>Semiannual rate</text:p>
          </table:table-cell>
          <table:table-cell office:value-type="percentage" office:value="0.03">
            <text:p>3.00%</text:p>
          </table:table-cell>
          <table:table-cell table:style-name="ce1" office:value-type="percentage" office:value="0.01">
            <text:p>1.00%</text:p>
          </table:table-cell>
          <table:table-cell table:style-name="ce1" table:formula="of:=([.C3]*[.D1]-[.D3]*[.C1])/([.C3]-[.D3])" office:value-type="percentage" office:value="0.0228925043494466">
            <text:p>2.29%</text:p>
          </table:table-cell>
          <table:table-cell table:style-name="ce1" table:formula="of:=([.D3]*[.E1]-[.E3]*[.D1])/([.D3]-[.E3])" office:value-type="percentage" office:value="0.0224427109282137">
            <text:p>2.24%</text:p>
          </table:table-cell>
          <table:table-cell table:style-name="ce1" table:formula="of:=([.E3]*[.F1]-[.F3]*[.E1])/([.E3]-[.F3])" office:value-type="percentage" office:value="0.0224125539895827">
            <text:p>2.24%</text:p>
          </table:table-cell>
          <table:table-cell table:style-name="ce1" table:formula="of:=([.F3]*[.G1]-[.G3]*[.F1])/([.F3]-[.G3])" office:value-type="percentage" office:value="0.0224126281307397">
            <text:p>2.24%</text:p>
          </table:table-cell>
          <table:table-cell table:style-name="ce1" table:formula="of:=([.G3]*[.H1]-[.H3]*[.G1])/([.G3]-[.H3])" office:value-type="percentage" office:value="0.0224126281192956">
            <text:p>2.24%</text:p>
          </table:table-cell>
          <table:table-cell table:style-name="ce1" table:formula="of:=([.H3]*[.I1]-[.I3]*[.H1])/([.H3]-[.I3])" office:value-type="percentage" office:value="0.0224126281192956">
            <text:p>2.24%</text:p>
          </table:table-cell>
          <table:table-cell table:style-name="ce1" table:formula="of:=([.I3]*[.J1]-[.J3]*[.I1])/([.I3]-[.J3])" office:value-type="percentage" office:value="0">
            <text:p>#DIV/0!</text:p>
          </table:table-cell>
          <table:table-cell table:style-name="ce1" table:number-columns-repeated="6"/>
        </table:table-row>
        <table:table-row table:style-name="ro3">
          <table:table-cell office:value-type="float" office:value="200000">
            <text:p>200000</text:p>
          </table:table-cell>
          <table:table-cell/>
          <table:table-cell table:style-name="ce2" table:formula="of:=[.$A$3]*(1-(1+[.C1])^(-[.$A$4]))/[.C1]+[.$A$5]/(1+[.C1])^[.$A$4]" office:value-type="float" office:value="187498.940735918">
            <text:p>187498.940735918</text:p>
          </table:table-cell>
          <table:table-cell table:style-name="ce2" table:formula="of:=[.$A$3]*(1-(1+[.D1])^(-[.$A$4]))/[.D1]+[.$A$5]/(1+[.D1])^[.$A$4]" office:value-type="float" office:value="222676.054810152">
            <text:p>222676.054810152</text:p>
          </table:table-cell>
          <table:table-cell table:style-name="ce2" table:formula="of:=[.$A$3]*(1-(1+[.E1])^(-[.$A$4]))/[.E1]+[.$A$5]/(1+[.E1])^[.$A$4]" office:value-type="float" office:value="199180.279897848">
            <text:p>199180.279897848</text:p>
          </table:table-cell>
          <table:table-cell table:style-name="ce2" table:formula="of:=[.$A$3]*(1-(1+[.F1])^(-[.$A$4]))/[.F1]+[.$A$5]/(1+[.F1])^[.$A$4]" office:value-type="float" office:value="199948.494155058">
            <text:p>199948.494155058</text:p>
          </table:table-cell>
          <table:table-cell table:style-name="ce2" table:formula="of:=[.$A$3]*(1-(1+[.G1])^(-[.$A$4]))/[.G1]+[.$A$5]/(1+[.G1])^[.$A$4]" office:value-type="float" office:value="200000.126939755">
            <text:p>200000.126939755</text:p>
          </table:table-cell>
          <table:table-cell table:style-name="ce2" table:formula="of:=[.$A$3]*(1-(1+[.H1])^(-[.$A$4]))/[.H1]+[.$A$5]/(1+[.H1])^[.$A$4]" office:value-type="float" office:value="199999.999980403">
            <text:p>199999.999980403</text:p>
          </table:table-cell>
          <table:table-cell table:style-name="ce2" table:formula="of:=[.$A$3]*(1-(1+[.I1])^(-[.$A$4]))/[.I1]+[.$A$5]/(1+[.I1])^[.$A$4]" office:value-type="float" office:value="200000">
            <text:p>200000</text:p>
          </table:table-cell>
          <table:table-cell table:style-name="ce2" table:formula="of:=[.$A$3]*(1-(1+[.J1])^(-[.$A$4]))/[.J1]+[.$A$5]/(1+[.J1])^[.$A$4]" office:value-type="float" office:value="200000">
            <text:p>200000</text:p>
          </table:table-cell>
          <table:table-cell table:style-name="ce2" table:formula="of:=[.$A$3]*(1-(1+[.K1])^(-[.$A$4]))/[.K1]+[.$A$5]/(1+[.K1])^[.$A$4]" office:value-type="float" office:value="0">
            <text:p>#DIV/0!</text:p>
          </table:table-cell>
          <table:table-cell table:number-columns-repeated="6"/>
        </table:table-row>
        <table:table-row table:style-name="ro3">
          <table:table-cell office:value-type="float" office:value="6000">
            <text:p>6000</text:p>
          </table:table-cell>
          <table:table-cell/>
          <table:table-cell table:style-name="ce2" table:formula="of:=[.C2]-[.$A$2]" office:value-type="float" office:value="-12501.0592640817">
            <text:p>-12501.0592640817</text:p>
          </table:table-cell>
          <table:table-cell table:style-name="ce2" table:formula="of:=[.D2]-[.$A$2]" office:value-type="float" office:value="22676.0548101517">
            <text:p>22676.0548101517</text:p>
          </table:table-cell>
          <table:table-cell table:style-name="ce2" table:formula="of:=[.E2]-[.$A$2]" office:value-type="float" office:value="-819.720102152089">
            <text:p>-819.7201021521</text:p>
          </table:table-cell>
          <table:table-cell table:style-name="ce2" table:formula="of:=[.F2]-[.$A$2]" office:value-type="float" office:value="-51.5058449423523">
            <text:p>-51.5058449424</text:p>
          </table:table-cell>
          <table:table-cell table:style-name="ce2" table:formula="of:=[.G2]-[.$A$2]" office:value-type="float" office:value="0.126939754904015">
            <text:p>0.1269397549</text:p>
          </table:table-cell>
          <table:table-cell table:style-name="ce2" table:formula="of:=[.H2]-[.$A$2]" office:value-type="float" office:value="-0.0000195969478227198">
            <text:p>-1.95969478227198E-005</text:p>
          </table:table-cell>
          <table:table-cell table:style-name="ce2" table:formula="of:=[.I2]-[.$A$2]" office:value-type="float" office:value="0">
            <text:p>0</text:p>
          </table:table-cell>
          <table:table-cell table:style-name="ce2" table:formula="of:=[.J2]-[.$A$2]" office:value-type="float" office:value="0">
            <text:p>0</text:p>
          </table:table-cell>
          <table:table-cell table:style-name="ce2" table:formula="of:=[.K2]-[.$A$2]" office:value-type="float" office:value="0">
            <text:p>#DIV/0!</text:p>
          </table:table-cell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j2</text:p>
          </table:table-cell>
          <table:table-cell table:formula="of:=[.C1]*2" office:value-type="percentage" office:value="0.06">
            <text:p>6.00%</text:p>
          </table:table-cell>
          <table:table-cell table:style-name="ce1" table:formula="of:=[.D1]*2" office:value-type="percentage" office:value="0.02">
            <text:p>2.00%</text:p>
          </table:table-cell>
          <table:table-cell table:style-name="ce1" table:formula="of:=[.E1]*2" office:value-type="percentage" office:value="0.0457850086988933">
            <text:p>4.58%</text:p>
          </table:table-cell>
          <table:table-cell table:style-name="ce1" table:formula="of:=[.F1]*2" office:value-type="percentage" office:value="0.0448854218564273">
            <text:p>4.49%</text:p>
          </table:table-cell>
          <table:table-cell table:style-name="ce1" table:formula="of:=[.G1]*2" office:value-type="percentage" office:value="0.0448251079791654">
            <text:p>4.48%</text:p>
          </table:table-cell>
          <table:table-cell table:style-name="ce1" table:formula="of:=[.H1]*2" office:value-type="percentage" office:value="0.0448252562614795">
            <text:p>4.48%</text:p>
          </table:table-cell>
          <table:table-cell table:style-name="ce1" table:formula="of:=[.I1]*2" office:value-type="percentage" office:value="0.0448252562385912">
            <text:p>4.48%</text:p>
          </table:table-cell>
          <table:table-cell table:style-name="ce1" table:formula="of:=[.J1]*2" office:value-type="percentage" office:value="0.0448252562385912">
            <text:p>4.48%</text:p>
          </table:table-cell>
          <table:table-cell table:style-name="ce1" table:formula="of:=[.K1]*2" office:value-type="percentage" office:value="0">
            <text:p>#DIV/0!</text:p>
          </table:table-cell>
          <table:table-cell table:number-columns-repeated="6"/>
        </table:table-row>
        <table:table-row table:style-name="ro3">
          <table:table-cell office:value-type="float" office:value="183199.621695849">
            <text:p>183199.621695849</text:p>
          </table:table-cell>
          <table:table-cell table:number-columns-repeated="16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10-08T10:34:47</dc:date>
    <dc:creator>Toby </dc:creator>
    <meta:editing-duration>PT17M11S</meta:editing-duration>
    <meta:editing-cycles>5</meta:editing-cycles>
    <meta:generator>LibreOffice/3.5$Linux_X86_64 LibreOffice_project/350m1$Build-2</meta:generator>
    <meta:document-statistic meta:table-count="3" meta:cell-count="42" meta:object-count="0"/>
  </office:meta>
</office:document-meta>
</file>