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7" table:default-cell-style-name="Default"/>
        <table:table-row table:style-name="ro3">
          <table:table-cell table:style-name="ce1" office:value-type="percentage" office:value="0.3">
            <text:p>30.00%</text:p>
          </table:table-cell>
          <table:table-cell office:value-type="float" office:value="100">
            <text:p>100</text:p>
          </table:table-cell>
          <table:table-cell table:style-name="Default"/>
          <table:table-cell/>
          <table:table-cell table:style-name="ce1" office:value-type="percentage" office:value="0.01">
            <text:p>1.00%</text:p>
          </table:table-cell>
          <table:table-cell table:style-name="ce1" office:value-type="percentage" office:value="0.02">
            <text:p>2.00%</text:p>
          </table:table-cell>
          <table:table-cell table:style-name="ce1" office:value-type="percentage" office:value="0.03">
            <text:p>3.00%</text:p>
          </table:table-cell>
          <table:table-cell table:style-name="ce1" office:value-type="percentage" office:value="0.04">
            <text:p>4.00%</text:p>
          </table:table-cell>
          <table:table-cell table:style-name="ce1" office:value-type="percentage" office:value="0.05">
            <text:p>5.00%</text:p>
          </table:table-cell>
          <table:table-cell table:style-name="ce1" office:value-type="percentage" office:value="0.06">
            <text:p>6.00%</text:p>
          </table:table-cell>
          <table:table-cell table:style-name="ce1" office:value-type="percentage" office:value="0.059">
            <text:p>5.90%</text:p>
          </table:table-cell>
          <table:table-cell table:style-name="ce1" office:value-type="percentage" office:value="0.0585">
            <text:p>5.85%</text:p>
          </table:table-cell>
          <table:table-cell table:style-name="ce1" office:value-type="percentage" office:value="0.0589">
            <text:p>5.89%</text:p>
          </table:table-cell>
          <table:table-cell table:style-name="ce1" office:value-type="percentage" office:value="0.05885">
            <text:p>5.89%</text:p>
          </table:table-cell>
          <table:table-cell table:style-name="ce1" office:value-type="percentage" office:value="0.05973">
            <text:p>5.97%</text:p>
          </table:table-cell>
          <table:table-cell table:style-name="ce1" office:value-type="percentage" office:value="0.05972">
            <text:p>5.97%</text:p>
          </table:table-cell>
          <table:table-cell table:style-name="ce1" office:value-type="percentage" office:value="0.059725">
            <text:p>5.97%</text:p>
          </table:table-cell>
          <table:table-cell table:number-columns-repeated="3"/>
        </table:table-row>
        <table:table-row table:style-name="ro3">
          <table:table-cell office:value-type="float" office:value="0.5">
            <text:p>0.5</text:p>
          </table:table-cell>
          <table:table-cell table:formula="of:=[.B$1]*[.A$1]/2" office:value-type="float" office:value="15">
            <text:p>15</text:p>
          </table:table-cell>
          <table:table-cell office:value-type="percentage" office:value="0.04">
            <text:p>4.00%</text:p>
          </table:table-cell>
          <table:table-cell table:formula="of:=[.B2]*(1+[.C2])^(-[.A2])" office:value-type="float" office:value="14.7087101353638">
            <text:p>14.7087101354</text:p>
          </table:table-cell>
          <table:table-cell table:formula="of:=[.$B2]*(1+[.E$1])^(-[.$A2])" office:value-type="float" office:value="14.9255578531498">
            <text:p>14.9255578531</text:p>
          </table:table-cell>
          <table:table-cell table:formula="of:=[.$B2]*(1+[.F$1])^(-[.$A2])" office:value-type="float" office:value="14.8522131446501">
            <text:p>14.8522131447</text:p>
          </table:table-cell>
          <table:table-cell table:formula="of:=[.$B2]*(1+[.G$1])^(-[.$A2])" office:value-type="float" office:value="14.7799391724644">
            <text:p>14.7799391725</text:p>
          </table:table-cell>
          <table:table-cell table:formula="of:=[.$B2]*(1+[.H$1])^(-[.$A2])" office:value-type="float" office:value="14.7087101353638">
            <text:p>14.7087101354</text:p>
          </table:table-cell>
          <table:table-cell table:formula="of:=[.$B2]*(1+[.I$1])^(-[.$A2])" office:value-type="float" office:value="14.638501094228">
            <text:p>14.6385010942</text:p>
          </table:table-cell>
          <table:table-cell table:formula="of:=[.$B2]*(1+[.J$1])^(-[.$A2])" office:value-type="float" office:value="14.569287935359">
            <text:p>14.5692879354</text:p>
          </table:table-cell>
          <table:table-cell table:formula="of:=[.$B2]*(1+[.K$1])^(-[.$A2])" office:value-type="float" office:value="14.5761651072951">
            <text:p>14.5761651073</text:p>
          </table:table-cell>
          <table:table-cell table:formula="of:=[.$B2]*(1+[.L$1])^(-[.$A2])" office:value-type="float" office:value="14.5796073473023">
            <text:p>14.5796073473</text:p>
          </table:table-cell>
          <table:table-cell table:formula="of:=[.$B2]*(1+[.M$1])^(-[.$A2])" office:value-type="float" office:value="14.5768533602458">
            <text:p>14.5768533602</text:p>
          </table:table-cell>
          <table:table-cell table:formula="of:=[.$B2]*(1+[.N$1])^(-[.$A2])" office:value-type="float" office:value="14.577197523283">
            <text:p>14.5771975233</text:p>
          </table:table-cell>
          <table:table-cell table:formula="of:=[.$B2]*(1+[.O$1])^(-[.$A2])" office:value-type="float" office:value="14.5711438124291">
            <text:p>14.5711438124</text:p>
          </table:table-cell>
          <table:table-cell table:formula="of:=[.$B2]*(1+[.P$1])^(-[.$A2])" office:value-type="float" office:value="14.5712125622377">
            <text:p>14.5712125622</text:p>
          </table:table-cell>
          <table:table-cell table:formula="of:=[.$B2]*(1+[.Q$1])^(-[.$A2])" office:value-type="float" office:value="14.5711781872118">
            <text:p>14.5711781872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formula="of:=[.B$1]*[.A$1]/2" office:value-type="float" office:value="15">
            <text:p>15</text:p>
          </table:table-cell>
          <table:table-cell office:value-type="percentage" office:value="0.05">
            <text:p>5.00%</text:p>
          </table:table-cell>
          <table:table-cell table:formula="of:=[.B3]*(1+[.C3])^(-[.A3])" office:value-type="float" office:value="14.2857142857143">
            <text:p>14.2857142857</text:p>
          </table:table-cell>
          <table:table-cell table:formula="of:=[.$B3]*(1+[.E$1])^(-[.$A3])" office:value-type="float" office:value="14.8514851485149">
            <text:p>14.8514851485</text:p>
          </table:table-cell>
          <table:table-cell table:formula="of:=[.$B3]*(1+[.F$1])^(-[.$A3])" office:value-type="float" office:value="14.7058823529412">
            <text:p>14.7058823529</text:p>
          </table:table-cell>
          <table:table-cell table:formula="of:=[.$B3]*(1+[.G$1])^(-[.$A3])" office:value-type="float" office:value="14.5631067961165">
            <text:p>14.5631067961</text:p>
          </table:table-cell>
          <table:table-cell table:formula="of:=[.$B3]*(1+[.H$1])^(-[.$A3])" office:value-type="float" office:value="14.4230769230769">
            <text:p>14.4230769231</text:p>
          </table:table-cell>
          <table:table-cell table:formula="of:=[.$B3]*(1+[.I$1])^(-[.$A3])" office:value-type="float" office:value="14.2857142857143">
            <text:p>14.2857142857</text:p>
          </table:table-cell>
          <table:table-cell table:formula="of:=[.$B3]*(1+[.J$1])^(-[.$A3])" office:value-type="float" office:value="14.1509433962264">
            <text:p>14.1509433962</text:p>
          </table:table-cell>
          <table:table-cell table:formula="of:=[.$B3]*(1+[.K$1])^(-[.$A3])" office:value-type="float" office:value="14.1643059490085">
            <text:p>14.164305949</text:p>
          </table:table-cell>
          <table:table-cell table:formula="of:=[.$B3]*(1+[.L$1])^(-[.$A3])" office:value-type="float" office:value="14.1709966934341">
            <text:p>14.1709966934</text:p>
          </table:table-cell>
          <table:table-cell table:formula="of:=[.$B3]*(1+[.M$1])^(-[.$A3])" office:value-type="float" office:value="14.1656435924072">
            <text:p>14.1656435924</text:p>
          </table:table-cell>
          <table:table-cell table:formula="of:=[.$B3]*(1+[.N$1])^(-[.$A3])" office:value-type="float" office:value="14.1663125088539">
            <text:p>14.1663125089</text:p>
          </table:table-cell>
          <table:table-cell table:formula="of:=[.$B3]*(1+[.O$1])^(-[.$A3])" office:value-type="float" office:value="14.1545488001661">
            <text:p>14.1545488002</text:p>
          </table:table-cell>
          <table:table-cell table:formula="of:=[.$B3]*(1+[.P$1])^(-[.$A3])" office:value-type="float" office:value="14.1546823689276">
            <text:p>14.1546823689</text:p>
          </table:table-cell>
          <table:table-cell table:formula="of:=[.$B3]*(1+[.Q$1])^(-[.$A3])" office:value-type="float" office:value="14.1546155842318">
            <text:p>14.1546155842</text:p>
          </table:table-cell>
          <table:table-cell table:number-columns-repeated="3"/>
        </table:table-row>
        <table:table-row table:style-name="ro3">
          <table:table-cell office:value-type="float" office:value="1.5">
            <text:p>1.5</text:p>
          </table:table-cell>
          <table:table-cell table:formula="of:=[.B$1]*[.A$1]/2" office:value-type="float" office:value="15">
            <text:p>15</text:p>
          </table:table-cell>
          <table:table-cell office:value-type="percentage" office:value="0.055">
            <text:p>5.50%</text:p>
          </table:table-cell>
          <table:table-cell table:formula="of:=[.B4]*(1+[.C4])^(-[.A4])" office:value-type="float" office:value="13.8424374458171">
            <text:p>13.8424374458</text:p>
          </table:table-cell>
          <table:table-cell table:formula="of:=[.$B4]*(1+[.E$1])^(-[.$A4])" office:value-type="float" office:value="14.7777800526236">
            <text:p>14.7777800526</text:p>
          </table:table-cell>
          <table:table-cell table:formula="of:=[.$B4]*(1+[.F$1])^(-[.$A4])" office:value-type="float" office:value="14.5609932790687">
            <text:p>14.5609932791</text:p>
          </table:table-cell>
          <table:table-cell table:formula="of:=[.$B4]*(1+[.G$1])^(-[.$A4])" office:value-type="float" office:value="14.349455507247">
            <text:p>14.3494555072</text:p>
          </table:table-cell>
          <table:table-cell table:formula="of:=[.$B4]*(1+[.H$1])^(-[.$A4])" office:value-type="float" office:value="14.1429905147729">
            <text:p>14.1429905148</text:p>
          </table:table-cell>
          <table:table-cell table:formula="of:=[.$B4]*(1+[.I$1])^(-[.$A4])" office:value-type="float" office:value="13.9414296135505">
            <text:p>13.9414296136</text:p>
          </table:table-cell>
          <table:table-cell table:formula="of:=[.$B4]*(1+[.J$1])^(-[.$A4])" office:value-type="float" office:value="13.7446112597726">
            <text:p>13.7446112598</text:p>
          </table:table-cell>
          <table:table-cell table:formula="of:=[.$B4]*(1+[.K$1])^(-[.$A4])" office:value-type="float" office:value="13.764084142866">
            <text:p>13.7640841429</text:p>
          </table:table-cell>
          <table:table-cell table:formula="of:=[.$B4]*(1+[.L$1])^(-[.$A4])" office:value-type="float" office:value="13.7738378340126">
            <text:p>13.773837834</text:p>
          </table:table-cell>
          <table:table-cell table:formula="of:=[.$B4]*(1+[.M$1])^(-[.$A4])" office:value-type="float" office:value="13.7660339600017">
            <text:p>13.76603396</text:p>
          </table:table-cell>
          <table:table-cell table:formula="of:=[.$B4]*(1+[.N$1])^(-[.$A4])" office:value-type="float" office:value="13.767009041208">
            <text:p>13.7670090412</text:p>
          </table:table-cell>
          <table:table-cell table:formula="of:=[.$B4]*(1+[.O$1])^(-[.$A4])" office:value-type="float" office:value="13.7498644111511">
            <text:p>13.7498644112</text:p>
          </table:table-cell>
          <table:table-cell table:formula="of:=[.$B4]*(1+[.P$1])^(-[.$A4])" office:value-type="float" office:value="13.7500590365736">
            <text:p>13.7500590366</text:p>
          </table:table-cell>
          <table:table-cell table:formula="of:=[.$B4]*(1+[.Q$1])^(-[.$A4])" office:value-type="float" office:value="13.7499617232884">
            <text:p>13.7499617233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formula="of:=[.B$1]*[.A$1]/2" office:value-type="float" office:value="15">
            <text:p>15</text:p>
          </table:table-cell>
          <table:table-cell office:value-type="percentage" office:value="0.058">
            <text:p>5.80%</text:p>
          </table:table-cell>
          <table:table-cell table:formula="of:=[.B5]*(1+[.C5])^(-[.A5])" office:value-type="float" office:value="13.4004666935867">
            <text:p>13.4004666936</text:p>
          </table:table-cell>
          <table:table-cell table:formula="of:=[.$B5]*(1+[.E$1])^(-[.$A5])" office:value-type="float" office:value="14.7044407411038">
            <text:p>14.7044407411</text:p>
          </table:table-cell>
          <table:table-cell table:formula="of:=[.$B5]*(1+[.F$1])^(-[.$A5])" office:value-type="float" office:value="14.4175317185698">
            <text:p>14.4175317186</text:p>
          </table:table-cell>
          <table:table-cell table:formula="of:=[.$B5]*(1+[.G$1])^(-[.$A5])" office:value-type="float" office:value="14.1389386370063">
            <text:p>14.138938637</text:p>
          </table:table-cell>
          <table:table-cell table:formula="of:=[.$B5]*(1+[.H$1])^(-[.$A5])" office:value-type="float" office:value="13.8683431952663">
            <text:p>13.8683431953</text:p>
          </table:table-cell>
          <table:table-cell table:formula="of:=[.$B5]*(1+[.I$1])^(-[.$A5])" office:value-type="float" office:value="13.6054421768707">
            <text:p>13.6054421769</text:p>
          </table:table-cell>
          <table:table-cell table:formula="of:=[.$B5]*(1+[.J$1])^(-[.$A5])" office:value-type="float" office:value="13.3499466002136">
            <text:p>13.3499466002</text:p>
          </table:table-cell>
          <table:table-cell table:formula="of:=[.$B5]*(1+[.K$1])^(-[.$A5])" office:value-type="float" office:value="13.3751708678078">
            <text:p>13.3751708678</text:p>
          </table:table-cell>
          <table:table-cell table:formula="of:=[.$B5]*(1+[.L$1])^(-[.$A5])" office:value-type="float" office:value="13.3878098190214">
            <text:p>13.387809819</text:p>
          </table:table-cell>
          <table:table-cell table:formula="of:=[.$B5]*(1+[.M$1])^(-[.$A5])" office:value-type="float" office:value="13.3776972258072">
            <text:p>13.3776972258</text:p>
          </table:table-cell>
          <table:table-cell table:formula="of:=[.$B5]*(1+[.N$1])^(-[.$A5])" office:value-type="float" office:value="13.3789606732341">
            <text:p>13.3789606732</text:p>
          </table:table-cell>
          <table:table-cell table:formula="of:=[.$B5]*(1+[.O$1])^(-[.$A5])" office:value-type="float" office:value="13.3567501157522">
            <text:p>13.3567501158</text:p>
          </table:table-cell>
          <table:table-cell table:formula="of:=[.$B5]*(1+[.P$1])^(-[.$A5])" office:value-type="float" office:value="13.3570021976821">
            <text:p>13.3570021977</text:p>
          </table:table-cell>
          <table:table-cell table:formula="of:=[.$B5]*(1+[.Q$1])^(-[.$A5])" office:value-type="float" office:value="13.3568761558251">
            <text:p>13.3568761558</text:p>
          </table:table-cell>
          <table:table-cell table:number-columns-repeated="3"/>
        </table:table-row>
        <table:table-row table:style-name="ro3">
          <table:table-cell office:value-type="float" office:value="2.5">
            <text:p>2.5</text:p>
          </table:table-cell>
          <table:table-cell table:formula="of:=[.B$1]*[.A$1]/2" office:value-type="float" office:value="15">
            <text:p>15</text:p>
          </table:table-cell>
          <table:table-cell office:value-type="percentage" office:value="0.06">
            <text:p>6.00%</text:p>
          </table:table-cell>
          <table:table-cell table:formula="of:=[.B6]*(1+[.C6])^(-[.A6])" office:value-type="float" office:value="12.9666143960119">
            <text:p>12.966614396</text:p>
          </table:table-cell>
          <table:table-cell table:formula="of:=[.$B6]*(1+[.E$1])^(-[.$A6])" office:value-type="float" office:value="14.6314653986372">
            <text:p>14.6314653986</text:p>
          </table:table-cell>
          <table:table-cell table:formula="of:=[.$B6]*(1+[.F$1])^(-[.$A6])" office:value-type="float" office:value="14.2754836069301">
            <text:p>14.2754836069</text:p>
          </table:table-cell>
          <table:table-cell table:formula="of:=[.$B6]*(1+[.G$1])^(-[.$A6])" office:value-type="float" office:value="13.9315102012107">
            <text:p>13.9315102012</text:p>
          </table:table-cell>
          <table:table-cell table:formula="of:=[.$B6]*(1+[.H$1])^(-[.$A6])" office:value-type="float" office:value="13.5990293411278">
            <text:p>13.5990293411</text:p>
          </table:table-cell>
          <table:table-cell table:formula="of:=[.$B6]*(1+[.I$1])^(-[.$A6])" office:value-type="float" office:value="13.2775520129052">
            <text:p>13.2775520129</text:p>
          </table:table-cell>
          <table:table-cell table:formula="of:=[.$B6]*(1+[.J$1])^(-[.$A6])" office:value-type="float" office:value="12.9666143960119">
            <text:p>12.966614396</text:p>
          </table:table-cell>
          <table:table-cell table:formula="of:=[.$B6]*(1+[.K$1])^(-[.$A6])" office:value-type="float" office:value="12.99724659383">
            <text:p>12.9972465938</text:p>
          </table:table-cell>
          <table:table-cell table:formula="of:=[.$B6]*(1+[.L$1])^(-[.$A6])" office:value-type="float" office:value="13.012600693446">
            <text:p>13.0126006934</text:p>
          </table:table-cell>
          <table:table-cell table:formula="of:=[.$B6]*(1+[.M$1])^(-[.$A6])" office:value-type="float" office:value="13.0003153838905">
            <text:p>13.0003153839</text:p>
          </table:table-cell>
          <table:table-cell table:formula="of:=[.$B6]*(1+[.N$1])^(-[.$A6])" office:value-type="float" office:value="13.0018501593313">
            <text:p>13.0018501593</text:p>
          </table:table-cell>
          <table:table-cell table:formula="of:=[.$B6]*(1+[.O$1])^(-[.$A6])" office:value-type="float" office:value="12.9748751202203">
            <text:p>12.9748751202</text:p>
          </table:table-cell>
          <table:table-cell table:formula="of:=[.$B6]*(1+[.P$1])^(-[.$A6])" office:value-type="float" office:value="12.9751812144468">
            <text:p>12.9751812144</text:p>
          </table:table-cell>
          <table:table-cell table:formula="of:=[.$B6]*(1+[.Q$1])^(-[.$A6])" office:value-type="float" office:value="12.9750281660699">
            <text:p>12.9750281661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formula="of:=[.B$1]*[.A$1]/2+[.B1]" office:value-type="float" office:value="115">
            <text:p>115</text:p>
          </table:table-cell>
          <table:table-cell office:value-type="percentage" office:value="0.06">
            <text:p>6.00%</text:p>
          </table:table-cell>
          <table:table-cell table:formula="of:=[.B7]*(1+[.C7])^(-[.A7])" office:value-type="float" office:value="96.5562175487147">
            <text:p>96.5562175487</text:p>
          </table:table-cell>
          <table:table-cell table:formula="of:=[.$B7]*(1+[.E$1])^(-[.$A7])" office:value-type="float" office:value="111.617867011679">
            <text:p>111.6178670117</text:p>
          </table:table-cell>
          <table:table-cell table:formula="of:=[.$B7]*(1+[.F$1])^(-[.$A7])" office:value-type="float" office:value="108.36706847291">
            <text:p>108.3670684729</text:p>
          </table:table-cell>
          <table:table-cell table:formula="of:=[.$B7]*(1+[.G$1])^(-[.$A7])" office:value-type="float" office:value="105.241290825613">
            <text:p>105.2412908256</text:p>
          </table:table-cell>
          <table:table-cell table:formula="of:=[.$B7]*(1+[.H$1])^(-[.$A7])" office:value-type="float" office:value="102.234581247155">
            <text:p>102.2345812472</text:p>
          </table:table-cell>
          <table:table-cell table:formula="of:=[.$B7]*(1+[.I$1])^(-[.$A7])" office:value-type="float" office:value="99.3413238311197">
            <text:p>99.3413238311</text:p>
          </table:table-cell>
          <table:table-cell table:formula="of:=[.$B7]*(1+[.J$1])^(-[.$A7])" office:value-type="float" office:value="96.5562175487147">
            <text:p>96.5562175487</text:p>
          </table:table-cell>
          <table:table-cell table:formula="of:=[.$B7]*(1+[.K$1])^(-[.$A7])" office:value-type="float" office:value="96.8300062825245">
            <text:p>96.8300062825</text:p>
          </table:table-cell>
          <table:table-cell table:formula="of:=[.$B7]*(1+[.L$1])^(-[.$A7])" office:value-type="float" office:value="96.9672888797012">
            <text:p>96.9672888797</text:p>
          </table:table-cell>
          <table:table-cell table:formula="of:=[.$B7]*(1+[.M$1])^(-[.$A7])" office:value-type="float" office:value="96.857442060492">
            <text:p>96.8574420605</text:p>
          </table:table-cell>
          <table:table-cell table:formula="of:=[.$B7]*(1+[.N$1])^(-[.$A7])" office:value-type="float" office:value="96.8711638363585">
            <text:p>96.8711638364</text:p>
          </table:table-cell>
          <table:table-cell table:formula="of:=[.$B7]*(1+[.O$1])^(-[.$A7])" office:value-type="float" office:value="96.6300386772419">
            <text:p>96.6300386772</text:p>
          </table:table-cell>
          <table:table-cell table:formula="of:=[.$B7]*(1+[.P$1])^(-[.$A7])" office:value-type="float" office:value="96.6327742380653">
            <text:p>96.6327742381</text:p>
          </table:table-cell>
          <table:table-cell table:formula="of:=[.$B7]*(1+[.Q$1])^(-[.$A7])" office:value-type="float" office:value="96.6314064447466">
            <text:p>96.6314064447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formula="of:=SUM([.D2:.D7])" office:value-type="float" office:value="165.760160505209">
            <text:p>165.7601605052</text:p>
          </table:table-cell>
          <table:table-cell table:formula="of:=SUM([.E2:.E7])" office:value-type="float" office:value="185.508596205708">
            <text:p>185.5085962057</text:p>
          </table:table-cell>
          <table:table-cell table:formula="of:=SUM([.F2:.F7])" office:value-type="float" office:value="181.17917257507">
            <text:p>181.1791725751</text:p>
          </table:table-cell>
          <table:table-cell table:formula="of:=SUM([.G2:.G7])" office:value-type="float" office:value="177.004241139658">
            <text:p>177.0042411397</text:p>
          </table:table-cell>
          <table:table-cell table:formula="of:=SUM([.H2:.H7])" office:value-type="float" office:value="172.976731356763">
            <text:p>172.9767313568</text:p>
          </table:table-cell>
          <table:table-cell table:formula="of:=SUM([.I2:.I7])" office:value-type="float" office:value="169.089963014388">
            <text:p>169.0899630144</text:p>
          </table:table-cell>
          <table:table-cell table:formula="of:=SUM([.J2:.J7])" office:value-type="float" office:value="165.337621136298">
            <text:p>165.3376211363</text:p>
          </table:table-cell>
          <table:table-cell table:formula="of:=SUM([.K2:.K7])" office:value-type="float" office:value="165.706978943332">
            <text:p>165.7069789433</text:p>
          </table:table-cell>
          <table:table-cell table:formula="of:=SUM([.L2:.L7])" office:value-type="float" office:value="165.892141266918">
            <text:p>165.8921412669</text:p>
          </table:table-cell>
          <table:table-cell table:formula="of:=SUM([.M2:.M7])" office:value-type="float" office:value="165.743985582844">
            <text:p>165.7439855828</text:p>
          </table:table-cell>
          <table:table-cell table:formula="of:=SUM([.N2:.N7])" office:value-type="float" office:value="165.762493742269">
            <text:p>165.7624937423</text:p>
          </table:table-cell>
          <table:table-cell table:formula="of:=SUM([.O2:.O7])" office:value-type="float" office:value="165.437220936961">
            <text:p>165.437220937</text:p>
          </table:table-cell>
          <table:table-cell table:formula="of:=SUM([.P2:.P7])" office:value-type="float" office:value="165.440911617933">
            <text:p>165.4409116179</text:p>
          </table:table-cell>
          <table:table-cell table:formula="of:=SUM([.Q2:.Q7])" office:value-type="float" office:value="165.439066261374">
            <text:p>165.4390662614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/>
          <table:table-cell table:formula="of:=[.E8]-[.$D8]" office:value-type="float" office:value="19.7484357005">
            <text:p>19.7484357005</text:p>
          </table:table-cell>
          <table:table-cell table:formula="of:=[.F8]-[.$D8]" office:value-type="float" office:value="15.4190120698616">
            <text:p>15.4190120699</text:p>
          </table:table-cell>
          <table:table-cell table:formula="of:=[.G8]-[.$D8]" office:value-type="float" office:value="11.2440806344497">
            <text:p>11.2440806344</text:p>
          </table:table-cell>
          <table:table-cell table:formula="of:=[.H8]-[.$D8]" office:value-type="float" office:value="7.21657085155437">
            <text:p>7.2165708516</text:p>
          </table:table-cell>
          <table:table-cell table:formula="of:=[.I8]-[.$D8]" office:value-type="float" office:value="3.32980250917996">
            <text:p>3.3298025092</text:p>
          </table:table-cell>
          <table:table-cell table:formula="of:=[.J8]-[.$D8]" office:value-type="float" office:value="-0.422539368910321">
            <text:p>-0.4225393689</text:p>
          </table:table-cell>
          <table:table-cell table:formula="of:=[.K8]-[.$D8]" office:value-type="float" office:value="-0.0531815618764995">
            <text:p>-0.0531815619</text:p>
          </table:table-cell>
          <table:table-cell table:formula="of:=[.L8]-[.$D8]" office:value-type="float" office:value="0.131980761709031">
            <text:p>0.1319807617</text:p>
          </table:table-cell>
          <table:table-cell table:formula="of:=[.M8]-[.$D8]" office:value-type="float" office:value="-0.0161749223641436">
            <text:p>-0.0161749224</text:p>
          </table:table-cell>
          <table:table-cell table:formula="of:=[.N8]-[.$D8]" office:value-type="float" office:value="0.00233323706041233">
            <text:p>0.0023332371</text:p>
          </table:table-cell>
          <table:table-cell table:formula="of:=[.O8]-[.$D8]" office:value-type="float" office:value="-0.322939568247875">
            <text:p>-0.3229395682</text:p>
          </table:table-cell>
          <table:table-cell table:formula="of:=[.P8]-[.$D8]" office:value-type="float" office:value="-0.31924888727545">
            <text:p>-0.3192488873</text:p>
          </table:table-cell>
          <table:table-cell table:formula="of:=[.Q8]-[.$D8]" office:value-type="float" office:value="-0.321094243834978">
            <text:p>-0.3210942438</text:p>
          </table:table-cell>
          <table:table-cell table:formula="of:=[.R8]-[.$D8]" office:value-type="float" office:value="-165.760160505209">
            <text:p>-165.7601605052</text:p>
          </table:table-cell>
          <table:table-cell table:formula="of:=[.S8]-[.$D8]" office:value-type="float" office:value="-165.760160505209">
            <text:p>-165.7601605052</text:p>
          </table:table-cell>
          <table:table-cell table:formula="of:=[.T8]-[.$D8]" office:value-type="float" office:value="-165.760160505209">
            <text:p>-165.760160505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10-31T10:41:03</dc:date>
    <dc:creator>Toby 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150" meta:object-count="0"/>
  </office:meta>
</office:document-meta>
</file>