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16" table:default-cell-style-name="Default"/>
        <table:table-row table:style-name="ro3">
          <table:table-cell/>
          <table:table-cell table:style-name="Default"/>
          <table:table-cell/>
          <table:table-cell table:style-name="ce1" office:value-type="percentage" office:value="0.01">
            <text:p>1.00%</text:p>
          </table:table-cell>
          <table:table-cell table:style-name="ce1" office:value-type="percentage" office:value="0.02">
            <text:p>2.00%</text:p>
          </table:table-cell>
          <table:table-cell table:style-name="ce1" office:value-type="percentage" office:value="0.03">
            <text:p>3.00%</text:p>
          </table:table-cell>
          <table:table-cell table:style-name="ce1" office:value-type="percentage" office:value="0.04">
            <text:p>4.00%</text:p>
          </table:table-cell>
          <table:table-cell table:style-name="ce1" office:value-type="percentage" office:value="0.05">
            <text:p>5.00%</text:p>
          </table:table-cell>
          <table:table-cell table:style-name="ce1" table:formula="of:=([.G1]*[.H9]-[.H1]*[.G9])/([.H9]-[.G9])" office:value-type="percentage" office:value="0.0596816962088571">
            <text:p>5.97%</text:p>
          </table:table-cell>
          <table:table-cell table:style-name="ce1" table:formula="of:=([.H1]*[.I9]-[.I1]*[.H9])/([.I9]-[.H9])" office:value-type="percentage" office:value="0.0596816962088571">
            <text:p>5.97%</text:p>
          </table:table-cell>
          <table:table-cell table:style-name="ce1" table:formula="of:=([.I1]*[.J9]-[.J1]*[.I9])/([.J9]-[.I9])" office:value-type="percentage" office:value="0">
            <text:p>#DIV/0!</text:p>
          </table:table-cell>
          <table:table-cell table:style-name="ce1" table:formula="of:=([.J1]*[.K9]-[.K1]*[.J9])/([.K9]-[.J9])" office:value-type="percentage" office:value="0">
            <text:p>#DIV/0!</text:p>
          </table:table-cell>
          <table:table-cell table:style-name="ce1" table:formula="of:=([.K1]*[.L9]-[.L1]*[.K9])/([.L9]-[.K9])" office:value-type="percentage" office:value="0">
            <text:p>#DIV/0!</text:p>
          </table:table-cell>
          <table:table-cell table:style-name="ce1" table:formula="of:=([.L1]*[.M9]-[.M1]*[.L9])/([.M9]-[.L9])" office:value-type="percentage" office:value="0">
            <text:p>#DIV/0!</text:p>
          </table:table-cell>
          <table:table-cell table:style-name="ce1" table:formula="of:=([.M1]*[.N9]-[.N1]*[.M9])/([.N9]-[.M9])" office:value-type="percentage" office:value="0">
            <text:p>#DIV/0!</text:p>
          </table:table-cell>
          <table:table-cell table:number-columns-repeated="3"/>
        </table:table-row>
        <table:table-row table:style-name="ro3">
          <table:table-cell office:value-type="float" office:value="0.5">
            <text:p>0.5</text:p>
          </table:table-cell>
          <table:table-cell office:value-type="percentage" office:value="0.04">
            <text:p>4.00%</text:p>
          </table:table-cell>
          <table:table-cell/>
          <table:table-cell table:formula="of:=([.D$1]/2)*(1+[.$B2]/2)^-(2*[.$A2])" office:value-type="float" office:value="0.00490196078431373">
            <text:p>0.0049019608</text:p>
          </table:table-cell>
          <table:table-cell table:formula="of:=([.E$1]/2)*(1+[.$B2]/2)^-(2*[.$A2])" office:value-type="float" office:value="0.00980392156862745">
            <text:p>0.0098039216</text:p>
          </table:table-cell>
          <table:table-cell table:formula="of:=([.F$1]/2)*(1+[.$B2]/2)^-(2*[.$A2])" office:value-type="float" office:value="0.0147058823529412">
            <text:p>0.0147058824</text:p>
          </table:table-cell>
          <table:table-cell table:formula="of:=([.G$1]/2)*(1+[.$B2]/2)^-(2*[.$A2])" office:value-type="float" office:value="0.0196078431372549">
            <text:p>0.0196078431</text:p>
          </table:table-cell>
          <table:table-cell table:formula="of:=([.H$1]/2)*(1+[.$B2]/2)^-(2*[.$A2])" office:value-type="float" office:value="0.0245098039215686">
            <text:p>0.0245098039</text:p>
          </table:table-cell>
          <table:table-cell table:formula="of:=([.I$1]/2)*(1+[.$B2]/2)^-(2*[.$A2])" office:value-type="float" office:value="0.0292557334357143">
            <text:p>0.0292557334</text:p>
          </table:table-cell>
          <table:table-cell table:formula="of:=([.J$1]/2)*(1+[.$B2]/2)^-(2*[.$A2])" office:value-type="float" office:value="0.0292557334357143">
            <text:p>0.0292557334</text:p>
          </table:table-cell>
          <table:table-cell table:formula="of:=[.K$1]*(1+[.$B2]/2)^-(2*[.$A2])" office:value-type="float" office:value="0">
            <text:p>#DIV/0!</text:p>
          </table:table-cell>
          <table:table-cell table:formula="of:=[.L$1]*(1+[.$B2]/2)^-(2*[.$A2])" office:value-type="float" office:value="0">
            <text:p>#DIV/0!</text:p>
          </table:table-cell>
          <table:table-cell table:formula="of:=[.M$1]*(1+[.$B2]/2)^-(2*[.$A2])" office:value-type="float" office:value="0">
            <text:p>#DIV/0!</text:p>
          </table:table-cell>
          <table:table-cell table:number-columns-repeated="5"/>
        </table:table-row>
        <table:table-row table:style-name="ro3">
          <table:table-cell office:value-type="float" office:value="1">
            <text:p>1</text:p>
          </table:table-cell>
          <table:table-cell office:value-type="percentage" office:value="0.05">
            <text:p>5.00%</text:p>
          </table:table-cell>
          <table:table-cell/>
          <table:table-cell table:formula="of:=([.D$1]/2)*(1+[.$B3]/2)^-(2*[.$A3])" office:value-type="float" office:value="0.00475907198096371">
            <text:p>0.004759072</text:p>
          </table:table-cell>
          <table:table-cell table:formula="of:=([.E$1]/2)*(1+[.$B3]/2)^-(2*[.$A3])" office:value-type="float" office:value="0.00951814396192743">
            <text:p>0.009518144</text:p>
          </table:table-cell>
          <table:table-cell table:formula="of:=([.F$1]/2)*(1+[.$B3]/2)^-(2*[.$A3])" office:value-type="float" office:value="0.0142772159428911">
            <text:p>0.0142772159</text:p>
          </table:table-cell>
          <table:table-cell table:formula="of:=([.G$1]/2)*(1+[.$B3]/2)^-(2*[.$A3])" office:value-type="float" office:value="0.0190362879238549">
            <text:p>0.0190362879</text:p>
          </table:table-cell>
          <table:table-cell table:formula="of:=([.H$1]/2)*(1+[.$B3]/2)^-(2*[.$A3])" office:value-type="float" office:value="0.0237953599048186">
            <text:p>0.0237953599</text:p>
          </table:table-cell>
          <table:table-cell table:formula="of:=([.I$1]/2)*(1+[.$B3]/2)^-(2*[.$A3])" office:value-type="float" office:value="0.028402948820396">
            <text:p>0.0284029488</text:p>
          </table:table-cell>
          <table:table-cell table:formula="of:=([.J$1]/2)*(1+[.$B3]/2)^-(2*[.$A3])" office:value-type="float" office:value="0.028402948820396">
            <text:p>0.0284029488</text:p>
          </table:table-cell>
          <table:table-cell table:formula="of:=[.K$1]*(1+[.$B3]/2)^-(2*[.$A3])" office:value-type="float" office:value="0">
            <text:p>#DIV/0!</text:p>
          </table:table-cell>
          <table:table-cell table:formula="of:=[.L$1]*(1+[.$B3]/2)^-(2*[.$A3])" office:value-type="float" office:value="0">
            <text:p>#DIV/0!</text:p>
          </table:table-cell>
          <table:table-cell table:formula="of:=[.M$1]*(1+[.$B3]/2)^-(2*[.$A3])" office:value-type="float" office:value="0">
            <text:p>#DIV/0!</text:p>
          </table:table-cell>
          <table:table-cell table:number-columns-repeated="5"/>
        </table:table-row>
        <table:table-row table:style-name="ro3">
          <table:table-cell office:value-type="float" office:value="1.5">
            <text:p>1.5</text:p>
          </table:table-cell>
          <table:table-cell office:value-type="percentage" office:value="0.055">
            <text:p>5.50%</text:p>
          </table:table-cell>
          <table:table-cell/>
          <table:table-cell table:formula="of:=([.D$1]/2)*(1+[.$B4]/2)^-(2*[.$A4])" office:value-type="float" office:value="0.00460918895688451">
            <text:p>0.004609189</text:p>
          </table:table-cell>
          <table:table-cell table:formula="of:=([.E$1]/2)*(1+[.$B4]/2)^-(2*[.$A4])" office:value-type="float" office:value="0.00921837791376901">
            <text:p>0.0092183779</text:p>
          </table:table-cell>
          <table:table-cell table:formula="of:=([.F$1]/2)*(1+[.$B4]/2)^-(2*[.$A4])" office:value-type="float" office:value="0.0138275668706535">
            <text:p>0.0138275669</text:p>
          </table:table-cell>
          <table:table-cell table:formula="of:=([.G$1]/2)*(1+[.$B4]/2)^-(2*[.$A4])" office:value-type="float" office:value="0.018436755827538">
            <text:p>0.0184367558</text:p>
          </table:table-cell>
          <table:table-cell table:formula="of:=([.H$1]/2)*(1+[.$B4]/2)^-(2*[.$A4])" office:value-type="float" office:value="0.0230459447844225">
            <text:p>0.0230459448</text:p>
          </table:table-cell>
          <table:table-cell table:formula="of:=([.I$1]/2)*(1+[.$B4]/2)^-(2*[.$A4])" office:value-type="float" office:value="0.0275084215094">
            <text:p>0.0275084215</text:p>
          </table:table-cell>
          <table:table-cell table:formula="of:=([.J$1]/2)*(1+[.$B4]/2)^-(2*[.$A4])" office:value-type="float" office:value="0.0275084215094">
            <text:p>0.0275084215</text:p>
          </table:table-cell>
          <table:table-cell table:formula="of:=[.K$1]*(1+[.$B4]/2)^-(2*[.$A4])" office:value-type="float" office:value="0">
            <text:p>#DIV/0!</text:p>
          </table:table-cell>
          <table:table-cell table:formula="of:=[.L$1]*(1+[.$B4]/2)^-(2*[.$A4])" office:value-type="float" office:value="0">
            <text:p>#DIV/0!</text:p>
          </table:table-cell>
          <table:table-cell table:formula="of:=[.M$1]*(1+[.$B4]/2)^-(2*[.$A4])" office:value-type="float" office:value="0">
            <text:p>#DIV/0!</text:p>
          </table:table-cell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office:value-type="percentage" office:value="0.058">
            <text:p>5.80%</text:p>
          </table:table-cell>
          <table:table-cell/>
          <table:table-cell table:formula="of:=([.D$1]/2)*(1+[.$B5]/2)^-(2*[.$A5])" office:value-type="float" office:value="0.00445972937092648">
            <text:p>0.0044597294</text:p>
          </table:table-cell>
          <table:table-cell table:formula="of:=([.E$1]/2)*(1+[.$B5]/2)^-(2*[.$A5])" office:value-type="float" office:value="0.00891945874185295">
            <text:p>0.0089194587</text:p>
          </table:table-cell>
          <table:table-cell table:formula="of:=([.F$1]/2)*(1+[.$B5]/2)^-(2*[.$A5])" office:value-type="float" office:value="0.0133791881127794">
            <text:p>0.0133791881</text:p>
          </table:table-cell>
          <table:table-cell table:formula="of:=([.G$1]/2)*(1+[.$B5]/2)^-(2*[.$A5])" office:value-type="float" office:value="0.0178389174837059">
            <text:p>0.0178389175</text:p>
          </table:table-cell>
          <table:table-cell table:formula="of:=([.H$1]/2)*(1+[.$B5]/2)^-(2*[.$A5])" office:value-type="float" office:value="0.0222986468546324">
            <text:p>0.0222986469</text:p>
          </table:table-cell>
          <table:table-cell table:formula="of:=([.I$1]/2)*(1+[.$B5]/2)^-(2*[.$A5])" office:value-type="float" office:value="0.0266164213489351">
            <text:p>0.0266164213</text:p>
          </table:table-cell>
          <table:table-cell table:formula="of:=([.J$1]/2)*(1+[.$B5]/2)^-(2*[.$A5])" office:value-type="float" office:value="0.0266164213489351">
            <text:p>0.0266164213</text:p>
          </table:table-cell>
          <table:table-cell table:formula="of:=[.K$1]*(1+[.$B5]/2)^-(2*[.$A5])" office:value-type="float" office:value="0">
            <text:p>#DIV/0!</text:p>
          </table:table-cell>
          <table:table-cell table:formula="of:=[.L$1]*(1+[.$B5]/2)^-(2*[.$A5])" office:value-type="float" office:value="0">
            <text:p>#DIV/0!</text:p>
          </table:table-cell>
          <table:table-cell table:formula="of:=[.M$1]*(1+[.$B5]/2)^-(2*[.$A5])" office:value-type="float" office:value="0">
            <text:p>#DIV/0!</text:p>
          </table:table-cell>
          <table:table-cell table:number-columns-repeated="5"/>
        </table:table-row>
        <table:table-row table:style-name="ro3">
          <table:table-cell office:value-type="float" office:value="2.5">
            <text:p>2.5</text:p>
          </table:table-cell>
          <table:table-cell office:value-type="percentage" office:value="0.06">
            <text:p>6.00%</text:p>
          </table:table-cell>
          <table:table-cell/>
          <table:table-cell table:formula="of:=([.D$1]/2)*(1+[.$B6]/2)^-(2*[.$A6])" office:value-type="float" office:value="0.00431304392192082">
            <text:p>0.0043130439</text:p>
          </table:table-cell>
          <table:table-cell table:formula="of:=([.E$1]/2)*(1+[.$B6]/2)^-(2*[.$A6])" office:value-type="float" office:value="0.00862608784384164">
            <text:p>0.0086260878</text:p>
          </table:table-cell>
          <table:table-cell table:formula="of:=([.F$1]/2)*(1+[.$B6]/2)^-(2*[.$A6])" office:value-type="float" office:value="0.0129391317657625">
            <text:p>0.0129391318</text:p>
          </table:table-cell>
          <table:table-cell table:formula="of:=([.G$1]/2)*(1+[.$B6]/2)^-(2*[.$A6])" office:value-type="float" office:value="0.0172521756876833">
            <text:p>0.0172521757</text:p>
          </table:table-cell>
          <table:table-cell table:formula="of:=([.H$1]/2)*(1+[.$B6]/2)^-(2*[.$A6])" office:value-type="float" office:value="0.0215652196096041">
            <text:p>0.0215652196</text:p>
          </table:table-cell>
          <table:table-cell table:formula="of:=([.I$1]/2)*(1+[.$B6]/2)^-(2*[.$A6])" office:value-type="float" office:value="0.0257409777083536">
            <text:p>0.0257409777</text:p>
          </table:table-cell>
          <table:table-cell table:formula="of:=([.J$1]/2)*(1+[.$B6]/2)^-(2*[.$A6])" office:value-type="float" office:value="0.0257409777083536">
            <text:p>0.0257409777</text:p>
          </table:table-cell>
          <table:table-cell table:formula="of:=[.K$1]*(1+[.$B6]/2)^-(2*[.$A6])" office:value-type="float" office:value="0">
            <text:p>#DIV/0!</text:p>
          </table:table-cell>
          <table:table-cell table:formula="of:=[.L$1]*(1+[.$B6]/2)^-(2*[.$A6])" office:value-type="float" office:value="0">
            <text:p>#DIV/0!</text:p>
          </table:table-cell>
          <table:table-cell table:formula="of:=[.M$1]*(1+[.$B6]/2)^-(2*[.$A6])" office:value-type="float" office:value="0">
            <text:p>#DIV/0!</text:p>
          </table:table-cell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office:value-type="percentage" office:value="0.06">
            <text:p>6.00%</text:p>
          </table:table-cell>
          <table:table-cell/>
          <table:table-cell table:formula="of:=(1+[.D$1]/2)*(1+[.$B7]/2)^-(2*[.$A7])" office:value-type="float" office:value="0.841671677967072">
            <text:p>0.841671678</text:p>
          </table:table-cell>
          <table:table-cell table:formula="of:=(1+[.E$1]/2)*(1+[.$B7]/2)^-(2*[.$A7])" office:value-type="float" office:value="0.845859099250491">
            <text:p>0.8458590993</text:p>
          </table:table-cell>
          <table:table-cell table:formula="of:=(1+[.F$1]/2)*(1+[.$B7]/2)^-(2*[.$A7])" office:value-type="float" office:value="0.850046520533909">
            <text:p>0.8500465205</text:p>
          </table:table-cell>
          <table:table-cell table:formula="of:=(1+[.G$1]/2)*(1+[.$B7]/2)^-(2*[.$A7])" office:value-type="float" office:value="0.854233941817327">
            <text:p>0.8542339418</text:p>
          </table:table-cell>
          <table:table-cell table:formula="of:=(1+[.H$1]/2)*(1+[.$B7]/2)^-(2*[.$A7])" office:value-type="float" office:value="0.858421363100745">
            <text:p>0.8584213631</text:p>
          </table:table-cell>
          <table:table-cell table:formula="of:=(1+[.I$1]/2)*(1+[.$B7]/2)^-(2*[.$A7])" office:value-type="float" office:value="0.862475497177201">
            <text:p>0.8624754972</text:p>
          </table:table-cell>
          <table:table-cell table:formula="of:=(1+[.J$1]/2)*(1+[.$B7]/2)^-(2*[.$A7])" office:value-type="float" office:value="0.862475497177201">
            <text:p>0.8624754972</text:p>
          </table:table-cell>
          <table:table-cell table:formula="of:=[.K$1]*(1+[.$B7]/2)^-(2*[.$A7])" office:value-type="float" office:value="0">
            <text:p>#DIV/0!</text:p>
          </table:table-cell>
          <table:table-cell table:formula="of:=[.L$1]*(1+[.$B7]/2)^-(2*[.$A7])" office:value-type="float" office:value="0">
            <text:p>#DIV/0!</text:p>
          </table:table-cell>
          <table:table-cell table:formula="of:=[.M$1]*(1+[.$B7]/2)^-(2*[.$A7])" office:value-type="float" office:value="0">
            <text:p>#DIV/0!</text:p>
          </table:table-cell>
          <table:table-cell table:number-columns-repeated="5"/>
        </table:table-row>
        <table:table-row table:style-name="ro3">
          <table:table-cell/>
          <table:table-cell table:style-name="Default"/>
          <table:table-cell office:value-type="float" office:value="1">
            <text:p>1</text:p>
          </table:table-cell>
          <table:table-cell table:formula="of:=SUM([.D2:.D7])" office:value-type="float" office:value="0.864714672982081">
            <text:p>0.864714673</text:p>
          </table:table-cell>
          <table:table-cell table:formula="of:=SUM([.E2:.E7])" office:value-type="float" office:value="0.891945089280509">
            <text:p>0.8919450893</text:p>
          </table:table-cell>
          <table:table-cell table:formula="of:=SUM([.F2:.F7])" office:value-type="float" office:value="0.919175505578937">
            <text:p>0.9191755056</text:p>
          </table:table-cell>
          <table:table-cell table:formula="of:=SUM([.G2:.G7])" office:value-type="float" office:value="0.946405921877364">
            <text:p>0.9464059219</text:p>
          </table:table-cell>
          <table:table-cell table:formula="of:=SUM([.H2:.H7])" office:value-type="float" office:value="0.973636338175792">
            <text:p>0.9736363382</text:p>
          </table:table-cell>
          <table:table-cell table:formula="of:=SUM([.I2:.I7])" office:value-type="float" office:value="1">
            <text:p>1</text:p>
          </table:table-cell>
          <table:table-cell table:formula="of:=SUM([.J2:.J7])" office:value-type="float" office:value="1">
            <text:p>1</text:p>
          </table:table-cell>
          <table:table-cell table:formula="of:=SUM([.K2:.K7])" office:value-type="float" office:value="0">
            <text:p>#DIV/0!</text:p>
          </table:table-cell>
          <table:table-cell table:formula="of:=SUM([.L2:.L7])" office:value-type="float" office:value="0">
            <text:p>#DIV/0!</text:p>
          </table:table-cell>
          <table:table-cell table:formula="of:=SUM([.M2:.M7])" office:value-type="float" office:value="0">
            <text:p>#DIV/0!</text:p>
          </table:table-cell>
          <table:table-cell table:formula="of:=SUM([.N2:.N7])" office:value-type="float" office:value="0">
            <text:p>0</text:p>
          </table:table-cell>
          <table:table-cell table:formula="of:=SUM([.O2:.O7]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style-name="Default"/>
          <table:table-cell/>
          <table:table-cell table:formula="of:=[.D8]-[.$C8]" office:value-type="float" office:value="-0.135285327017918">
            <text:p>-0.135285327</text:p>
          </table:table-cell>
          <table:table-cell table:formula="of:=[.E8]-[.$C8]" office:value-type="float" office:value="-0.108054910719491">
            <text:p>-0.1080549107</text:p>
          </table:table-cell>
          <table:table-cell table:formula="of:=[.F8]-[.$C8]" office:value-type="float" office:value="-0.0808244944210634">
            <text:p>-0.0808244944</text:p>
          </table:table-cell>
          <table:table-cell table:formula="of:=[.G8]-[.$C8]" office:value-type="float" office:value="-0.0535940781226356">
            <text:p>-0.0535940781</text:p>
          </table:table-cell>
          <table:table-cell table:formula="of:=[.H8]-[.$C8]" office:value-type="float" office:value="-0.0263636618242083">
            <text:p>-0.0263636618</text:p>
          </table:table-cell>
          <table:table-cell table:formula="of:=[.I8]-[.$C8]" office:value-type="float" office:value="0">
            <text:p>0</text:p>
          </table:table-cell>
          <table:table-cell table:formula="of:=[.J8]-[.$C8]" office:value-type="float" office:value="0">
            <text:p>0</text:p>
          </table:table-cell>
          <table:table-cell table:formula="of:=[.K8]-[.$C8]" office:value-type="float" office:value="0">
            <text:p>#DIV/0!</text:p>
          </table:table-cell>
          <table:table-cell table:formula="of:=[.L8]-[.$C8]" office:value-type="float" office:value="0">
            <text:p>#DIV/0!</text:p>
          </table:table-cell>
          <table:table-cell table:formula="of:=[.M8]-[.$C8]" office:value-type="float" office:value="0">
            <text:p>#DIV/0!</text:p>
          </table:table-cell>
          <table:table-cell table:formula="of:=[.N8]-[.$C8]" office:value-type="float" office:value="-1">
            <text:p>-1</text:p>
          </table:table-cell>
          <table:table-cell table:formula="of:=[.O8]-[.$C8]" office:value-type="float" office:value="-1">
            <text:p>-1</text:p>
          </table:table-cell>
          <table:table-cell table:formula="of:=[.P8]-[.$C8]" office:value-type="float" office:value="-1">
            <text:p>-1</text:p>
          </table:table-cell>
          <table:table-cell table:formula="of:=[.Q8]-[.$C8]" office:value-type="float" office:value="-1">
            <text:p>-1</text:p>
          </table:table-cell>
          <table:table-cell table:formula="of:=[.R8]-[.$C8]" office:value-type="float" office:value="-1">
            <text:p>-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09-12T11:52:06</dc:date>
    <dc:creator>Toby </dc:creator>
    <meta:editing-duration>P0D</meta:editing-duration>
    <meta:editing-cycles>3</meta:editing-cycles>
    <meta:generator>LibreOffice/3.5$Linux_X86_64 LibreOffice_project/350m1$Build-2</meta:generator>
    <meta:document-statistic meta:table-count="3" meta:cell-count="121" meta:object-count="0"/>
  </office:meta>
</office:document-meta>
</file>