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/>
          <table:table-cell office:value-type="string">
            <text:p>Monthly rate</text:p>
          </table:table-cell>
          <table:table-cell office:value-type="percentage" office:value="0.005">
            <text:p>0.50%</text:p>
          </table:table-cell>
          <table:table-cell table:style-name="ce1" office:value-type="percentage" office:value="0.01">
            <text:p>1.00%</text:p>
          </table:table-cell>
          <table:table-cell table:style-name="ce1" table:formula="of:=([.C3]*[.D1]-[.D3]*[.C1])/([.C3]-[.D3])" office:value-type="percentage" office:value="0.00905862095211501">
            <text:p>0.91%</text:p>
          </table:table-cell>
          <table:table-cell table:style-name="ce1" table:formula="of:=([.D3]*[.E1]-[.E3]*[.D1])/([.D3]-[.E3])" office:value-type="percentage" office:value="0.00874676285209771">
            <text:p>0.87%</text:p>
          </table:table-cell>
          <table:table-cell table:style-name="ce1" table:formula="of:=([.E3]*[.F1]-[.F3]*[.E1])/([.E3]-[.F3])" office:value-type="percentage" office:value="0.00877052865650493">
            <text:p>0.88%</text:p>
          </table:table-cell>
          <table:table-cell table:style-name="ce1" table:formula="of:=([.F3]*[.G1]-[.G3]*[.F1])/([.F3]-[.G3])" office:value-type="percentage" office:value="0.00877009305126408">
            <text:p>0.88%</text:p>
          </table:table-cell>
          <table:table-cell table:style-name="ce1" table:formula="of:=([.G3]*[.H1]-[.H3]*[.G1])/([.G3]-[.H3])" office:value-type="percentage" office:value="0.00877009239381037">
            <text:p>0.88%</text:p>
          </table:table-cell>
          <table:table-cell table:style-name="ce1" table:formula="of:=([.H3]*[.I1]-[.I3]*[.H1])/([.H3]-[.I3])" office:value-type="percentage" office:value="0.00877009239382893">
            <text:p>0.88%</text:p>
          </table:table-cell>
          <table:table-cell table:style-name="ce1" table:formula="of:=([.I3]*[.J1]-[.J3]*[.I1])/([.I3]-[.J3])" office:value-type="percentage" office:value="0.00877009239382893">
            <text:p>0.88%</text:p>
          </table:table-cell>
          <table:table-cell table:style-name="ce1" table:number-columns-repeated="6"/>
        </table:table-row>
        <table:table-row table:style-name="ro3">
          <table:table-cell office:value-type="float" office:value="100000">
            <text:p>100000</text:p>
          </table:table-cell>
          <table:table-cell/>
          <table:table-cell table:style-name="ce2" table:formula="of:=[.$A$3]*(1-(1+[.C1])^(-[.$A$4]))/[.C1]" office:value-type="float" office:value="139580.771682928">
            <text:p>139580.771682928</text:p>
          </table:table-cell>
          <table:table-cell table:style-name="ce2" table:formula="of:=[.$A$3]*(1-(1+[.D1])^(-[.$A$4]))/[.D1]" office:value-type="float" office:value="90819.4163483016">
            <text:p>90819.4163483016</text:p>
          </table:table-cell>
          <table:table-cell table:style-name="ce2" table:formula="of:=[.$A$3]*(1-(1+[.E1])^(-[.$A$4]))/[.E1]" office:value-type="float" office:value="97715.4847512613">
            <text:p>97715.4847512613</text:p>
          </table:table-cell>
          <table:table-cell table:style-name="ce2" table:formula="of:=[.$A$3]*(1-(1+[.F1])^(-[.$A$4]))/[.F1]" office:value-type="float" office:value="100188.458155231">
            <text:p>100188.458155231</text:p>
          </table:table-cell>
          <table:table-cell table:style-name="ce2" table:formula="of:=[.$A$3]*(1-(1+[.G1])^(-[.$A$4]))/[.G1]" office:value-type="float" office:value="99996.4812404937">
            <text:p>99996.4812404937</text:p>
          </table:table-cell>
          <table:table-cell table:style-name="ce2" table:formula="of:=[.$A$3]*(1-(1+[.H1])^(-[.$A$4]))/[.H1]" office:value-type="float" office:value="99999.9946971825">
            <text:p>99999.9946971825</text:p>
          </table:table-cell>
          <table:table-cell table:style-name="ce2" table:formula="of:=[.$A$3]*(1-(1+[.I1])^(-[.$A$4]))/[.I1]" office:value-type="float" office:value="100000.00000015">
            <text:p>100000.00000015</text:p>
          </table:table-cell>
          <table:table-cell table:style-name="ce2" table:formula="of:=[.$A$3]*(1-(1+[.J1])^(-[.$A$4]))/[.J1]" office:value-type="float" office:value="100000">
            <text:p>100000</text:p>
          </table:table-cell>
          <table:table-cell table:style-name="ce2" table:formula="of:=[.$A$3]*(1-(1+[.K1])^(-[.$A$4]))/[.K1]" office:value-type="float" office:value="100000">
            <text:p>100000</text:p>
          </table:table-cell>
          <table:table-cell table:number-columns-repeated="6"/>
        </table:table-row>
        <table:table-row table:style-name="ro3">
          <table:table-cell office:value-type="float" office:value="1000">
            <text:p>1000</text:p>
          </table:table-cell>
          <table:table-cell/>
          <table:table-cell table:style-name="ce2" table:formula="of:=[.C2]-[.$A$2]" office:value-type="float" office:value="39580.7716829276">
            <text:p>39580.7716829276</text:p>
          </table:table-cell>
          <table:table-cell table:style-name="ce2" table:formula="of:=[.D2]-[.$A$2]" office:value-type="float" office:value="-9180.58365169843">
            <text:p>-9180.5836516984</text:p>
          </table:table-cell>
          <table:table-cell table:style-name="ce2" table:formula="of:=[.E2]-[.$A$2]" office:value-type="float" office:value="-2284.51524873868">
            <text:p>-2284.5152487387</text:p>
          </table:table-cell>
          <table:table-cell table:style-name="ce2" table:formula="of:=[.F2]-[.$A$2]" office:value-type="float" office:value="188.458155230721">
            <text:p>188.4581552307</text:p>
          </table:table-cell>
          <table:table-cell table:style-name="ce2" table:formula="of:=[.G2]-[.$A$2]" office:value-type="float" office:value="-3.51875950631802">
            <text:p>-3.5187595063</text:p>
          </table:table-cell>
          <table:table-cell table:style-name="ce2" table:formula="of:=[.H2]-[.$A$2]" office:value-type="float" office:value="-0.00530281754618045">
            <text:p>-0.0053028175</text:p>
          </table:table-cell>
          <table:table-cell table:style-name="ce2" table:formula="of:=[.I2]-[.$A$2]" office:value-type="float" office:value="0.000000149666448123753">
            <text:p>1.49666448123753E-007</text:p>
          </table:table-cell>
          <table:table-cell table:style-name="ce2" table:formula="of:=[.J2]-[.$A$2]" office:value-type="float" office:value="0">
            <text:p>0</text:p>
          </table:table-cell>
          <table:table-cell table:style-name="ce2" table:formula="of:=[.K2]-[.$A$2]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j12</text:p>
          </table:table-cell>
          <table:table-cell table:formula="of:=[.C1]*12" office:value-type="percentage" office:value="0.06">
            <text:p>6.00%</text:p>
          </table:table-cell>
          <table:table-cell table:style-name="ce1" table:formula="of:=[.D1]*12" office:value-type="percentage" office:value="0.12">
            <text:p>12.00%</text:p>
          </table:table-cell>
          <table:table-cell table:style-name="ce1" table:formula="of:=[.E1]*12" office:value-type="percentage" office:value="0.10870345142538">
            <text:p>10.87%</text:p>
          </table:table-cell>
          <table:table-cell table:style-name="ce1" table:formula="of:=[.F1]*12" office:value-type="percentage" office:value="0.104961154225172">
            <text:p>10.50%</text:p>
          </table:table-cell>
          <table:table-cell table:style-name="ce1" table:formula="of:=[.G1]*12" office:value-type="percentage" office:value="0.105246343878059">
            <text:p>10.52%</text:p>
          </table:table-cell>
          <table:table-cell table:style-name="ce1" table:formula="of:=[.H1]*12" office:value-type="percentage" office:value="0.105241116615169">
            <text:p>10.52%</text:p>
          </table:table-cell>
          <table:table-cell table:style-name="ce1" table:formula="of:=[.I1]*12" office:value-type="percentage" office:value="0.105241108725724">
            <text:p>10.52%</text:p>
          </table:table-cell>
          <table:table-cell table:style-name="ce1" table:formula="of:=[.J1]*12" office:value-type="percentage" office:value="0.105241108725947">
            <text:p>10.52%</text:p>
          </table:table-cell>
          <table:table-cell table:style-name="ce1" table:formula="of:=[.K1]*12" office:value-type="percentage" office:value="0.105241108725947">
            <text:p>10.52%</text:p>
          </table:table-cell>
          <table:table-cell table:number-columns-repeated="6"/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1T11:05:45</dc:date>
    <dc:creator>Toby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41" meta:object-count="0"/>
  </office:meta>
</office:document-meta>
</file>