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4.00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/>
          <table:table-cell office:value-type="float" office:value="1500">
            <text:p>1500</text:p>
          </table:table-cell>
          <table:table-cell office:value-type="float" office:value="300">
            <text:p>300</text:p>
          </table:table-cell>
          <table:table-cell table:number-columns-repeated="3"/>
          <table:table-cell table:style-name="ce1" office:value-type="percentage" office:value="0.01">
            <text:p>1.00%</text:p>
          </table:table-cell>
          <table:table-cell table:style-name="ce1" office:value-type="percentage" office:value="0.02">
            <text:p>2.00%</text:p>
          </table:table-cell>
          <table:table-cell table:style-name="ce1" office:value-type="percentage" office:value="0.03">
            <text:p>3.00%</text:p>
          </table:table-cell>
          <table:table-cell table:style-name="ce1" office:value-type="percentage" office:value="0.04">
            <text:p>4.00%</text:p>
          </table:table-cell>
          <table:table-cell table:style-name="ce1" office:value-type="percentage" office:value="0.05">
            <text:p>5.00%</text:p>
          </table:table-cell>
          <table:table-cell table:style-name="ce1" office:value-type="percentage" office:value="0.06">
            <text:p>6.00%</text:p>
          </table:table-cell>
          <table:table-cell table:style-name="ce1" office:value-type="percentage" office:value="0.07">
            <text:p>7.00%</text:p>
          </table:table-cell>
          <table:table-cell table:style-name="ce1" office:value-type="percentage" office:value="0.08">
            <text:p>8.00%</text:p>
          </table:table-cell>
          <table:table-cell table:style-name="ce1" office:value-type="percentage" office:value="0.09">
            <text:p>9.00%</text:p>
          </table:table-cell>
          <table:table-cell table:style-name="ce1" office:value-type="percentage" office:value="0.1">
            <text:p>10.00%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Year</text:p>
          </table:table-cell>
          <table:table-cell/>
          <table:table-cell office:value-type="string">
            <text:p>Straight line</text:p>
          </table:table-cell>
          <table:table-cell office:value-type="string">
            <text:p>Constant percentage</text:p>
          </table:table-cell>
          <table:table-cell/>
          <table:table-cell office:value-type="string">
            <text:p>Sum of Digits </text:p>
          </table:table-cell>
          <table:table-cell office:value-type="string">
            <text:p>Compound interest</text:p>
          </table:table-cell>
          <table:table-cell table:number-columns-repeated="9"/>
        </table:table-row>
        <table:table-row table:style-name="ro1">
          <table:table-cell office:value-type="float" office:value="0">
            <text:p>0</text:p>
          </table:table-cell>
          <table:table-cell/>
          <table:table-cell table:formula="of:=[.$B$1]+([.$C$1]-[.$B$1])*[.$A4]/[.$A$7]" office:value-type="float" office:value="1500">
            <text:p>1500</text:p>
          </table:table-cell>
          <table:table-cell table:formula="of:=[.$B$1]*([.$C$1]/[.$B$1])^([.$A4]/[.$A$7])" office:value-type="float" office:value="1500">
            <text:p>1500</text:p>
          </table:table-cell>
          <table:table-cell office:value-type="float" office:value="3">
            <text:p>3</text:p>
          </table:table-cell>
          <table:table-cell table:formula="of:=[.B1]" office:value-type="float" office:value="1500">
            <text:p>1500</text:p>
          </table:table-cell>
          <table:table-cell table:formula="of:=[.$B$1]-(((1+[.G$1])^[.$A4]-1)/((1+[.G$1])^[.$A$7]-1))*([.$B$1]-[.$C$1])" office:value-type="float" office:value="1500">
            <text:p>1500</text:p>
          </table:table-cell>
          <table:table-cell table:formula="of:=[.$B$1]-(((1+[.H$1])^[.$A4]-1)/((1+[.H$1])^[.$A$7]-1))*([.$B$1]-[.$C$1])" office:value-type="float" office:value="1500">
            <text:p>1500</text:p>
          </table:table-cell>
          <table:table-cell table:formula="of:=[.$B$1]-(((1+[.I$1])^[.$A4]-1)/((1+[.I$1])^[.$A$7]-1))*([.$B$1]-[.$C$1])" office:value-type="float" office:value="1500">
            <text:p>1500</text:p>
          </table:table-cell>
          <table:table-cell table:formula="of:=[.$B$1]-(((1+[.J$1])^[.$A4]-1)/((1+[.J$1])^[.$A$7]-1))*([.$B$1]-[.$C$1])" office:value-type="float" office:value="1500">
            <text:p>1500</text:p>
          </table:table-cell>
          <table:table-cell table:formula="of:=[.$B$1]-(((1+[.K$1])^[.$A4]-1)/((1+[.K$1])^[.$A$7]-1))*([.$B$1]-[.$C$1])" office:value-type="float" office:value="1500">
            <text:p>1500</text:p>
          </table:table-cell>
          <table:table-cell table:formula="of:=[.$B$1]-(((1+[.L$1])^[.$A4]-1)/((1+[.L$1])^[.$A$7]-1))*([.$B$1]-[.$C$1])" office:value-type="float" office:value="1500">
            <text:p>1500</text:p>
          </table:table-cell>
          <table:table-cell table:formula="of:=[.$B$1]-(((1+[.M$1])^[.$A4]-1)/((1+[.M$1])^[.$A$7]-1))*([.$B$1]-[.$C$1])" office:value-type="float" office:value="1500">
            <text:p>1500</text:p>
          </table:table-cell>
          <table:table-cell table:formula="of:=[.$B$1]-(((1+[.N$1])^[.$A4]-1)/((1+[.N$1])^[.$A$7]-1))*([.$B$1]-[.$C$1])" office:value-type="float" office:value="1500">
            <text:p>1500</text:p>
          </table:table-cell>
          <table:table-cell table:formula="of:=[.$B$1]-(((1+[.O$1])^[.$A4]-1)/((1+[.O$1])^[.$A$7]-1))*([.$B$1]-[.$C$1])" office:value-type="float" office:value="1500">
            <text:p>1500</text:p>
          </table:table-cell>
          <table:table-cell table:formula="of:=[.$B$1]-(((1+[.P$1])^[.$A4]-1)/((1+[.P$1])^[.$A$7]-1))*([.$B$1]-[.$C$1])" office:value-type="float" office:value="1500">
            <text:p>150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f:=[.$B$1]+([.$C$1]-[.$B$1])*[.$A5]/[.$A$7]" office:value-type="float" office:value="1100">
            <text:p>1100</text:p>
          </table:table-cell>
          <table:table-cell table:formula="of:=[.$B$1]*([.$C$1]/[.$B$1])^([.$A5]/[.$A$7])" office:value-type="float" office:value="877.20532146386">
            <text:p>877.2053214639</text:p>
          </table:table-cell>
          <table:table-cell office:value-type="float" office:value="2">
            <text:p>2</text:p>
          </table:table-cell>
          <table:table-cell table:formula="of:=[.F4]-[.E4]/[.$A$8]*([.$B$1]-[.$C$1])" office:value-type="float" office:value="900">
            <text:p>900</text:p>
          </table:table-cell>
          <table:table-cell table:formula="of:=[.$B$1]-(((1+[.G$1])^[.$A5]-1)/((1+[.G$1])^[.$A$7]-1))*([.$B$1]-[.$C$1])" office:value-type="float" office:value="1103.97346622224">
            <text:p>1103.9734662222</text:p>
          </table:table-cell>
          <table:table-cell table:formula="of:=[.$B$1]-(((1+[.H$1])^[.$A5]-1)/((1+[.H$1])^[.$A$7]-1))*([.$B$1]-[.$C$1])" office:value-type="float" office:value="1107.89439288982">
            <text:p>1107.8943928898</text:p>
          </table:table-cell>
          <table:table-cell table:formula="of:=[.$B$1]-(((1+[.I$1])^[.$A5]-1)/((1+[.I$1])^[.$A$7]-1))*([.$B$1]-[.$C$1])" office:value-type="float" office:value="1111.76356401048">
            <text:p>1111.7635640105</text:p>
          </table:table-cell>
          <table:table-cell table:formula="of:=[.$B$1]-(((1+[.J$1])^[.$A5]-1)/((1+[.J$1])^[.$A$7]-1))*([.$B$1]-[.$C$1])" office:value-type="float" office:value="1115.58175294721">
            <text:p>1115.5817529472</text:p>
          </table:table-cell>
          <table:table-cell table:formula="of:=[.$B$1]-(((1+[.K$1])^[.$A5]-1)/((1+[.K$1])^[.$A$7]-1))*([.$B$1]-[.$C$1])" office:value-type="float" office:value="1119.34972244251">
            <text:p>1119.3497224425</text:p>
          </table:table-cell>
          <table:table-cell table:formula="of:=[.$B$1]-(((1+[.L$1])^[.$A5]-1)/((1+[.L$1])^[.$A$7]-1))*([.$B$1]-[.$C$1])" office:value-type="float" office:value="1123.06822465134">
            <text:p>1123.0682246513</text:p>
          </table:table-cell>
          <table:table-cell table:formula="of:=[.$B$1]-(((1+[.M$1])^[.$A5]-1)/((1+[.M$1])^[.$A$7]-1))*([.$B$1]-[.$C$1])" office:value-type="float" office:value="1126.738001182">
            <text:p>1126.738001182</text:p>
          </table:table-cell>
          <table:table-cell table:formula="of:=[.$B$1]-(((1+[.N$1])^[.$A5]-1)/((1+[.N$1])^[.$A$7]-1))*([.$B$1]-[.$C$1])" office:value-type="float" office:value="1130.35978314441">
            <text:p>1130.3597831444</text:p>
          </table:table-cell>
          <table:table-cell table:formula="of:=[.$B$1]-(((1+[.O$1])^[.$A5]-1)/((1+[.O$1])^[.$A$7]-1))*([.$B$1]-[.$C$1])" office:value-type="float" office:value="1133.93429120527">
            <text:p>1133.9342912053</text:p>
          </table:table-cell>
          <table:table-cell table:formula="of:=[.$B$1]-(((1+[.P$1])^[.$A5]-1)/((1+[.P$1])^[.$A$7]-1))*([.$B$1]-[.$C$1])" office:value-type="float" office:value="1137.46223564955">
            <text:p>1137.4622356496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f:=[.$B$1]+([.$C$1]-[.$B$1])*[.$A6]/[.$A$7]" office:value-type="float" office:value="700">
            <text:p>700</text:p>
          </table:table-cell>
          <table:table-cell table:formula="of:=[.$B$1]*([.$C$1]/[.$B$1])^([.$A6]/[.$A$7])" office:value-type="float" office:value="512.992784003009">
            <text:p>512.992784003</text:p>
          </table:table-cell>
          <table:table-cell office:value-type="float" office:value="1">
            <text:p>1</text:p>
          </table:table-cell>
          <table:table-cell table:formula="of:=[.F5]-[.E5]/[.$A$8]*([.$B$1]-[.$C$1])" office:value-type="float" office:value="500">
            <text:p>500</text:p>
          </table:table-cell>
          <table:table-cell table:formula="of:=[.$B$1]-(((1+[.G$1])^[.$A6]-1)/((1+[.G$1])^[.$A$7]-1))*([.$B$1]-[.$C$1])" office:value-type="float" office:value="703.986667106699">
            <text:p>703.9866671067</text:p>
          </table:table-cell>
          <table:table-cell table:formula="of:=[.$B$1]-(((1+[.H$1])^[.$A6]-1)/((1+[.H$1])^[.$A$7]-1))*([.$B$1]-[.$C$1])" office:value-type="float" office:value="707.946673637435">
            <text:p>707.9466736374</text:p>
          </table:table-cell>
          <table:table-cell table:formula="of:=[.$B$1]-(((1+[.I$1])^[.$A6]-1)/((1+[.I$1])^[.$A$7]-1))*([.$B$1]-[.$C$1])" office:value-type="float" office:value="711.88003494128">
            <text:p>711.8800349413</text:p>
          </table:table-cell>
          <table:table-cell table:formula="of:=[.$B$1]-(((1+[.J$1])^[.$A6]-1)/((1+[.J$1])^[.$A$7]-1))*([.$B$1]-[.$C$1])" office:value-type="float" office:value="715.786776012301">
            <text:p>715.7867760123</text:p>
          </table:table-cell>
          <table:table-cell table:formula="of:=[.$B$1]-(((1+[.K$1])^[.$A6]-1)/((1+[.K$1])^[.$A$7]-1))*([.$B$1]-[.$C$1])" office:value-type="float" office:value="719.666931007138">
            <text:p>719.6669310071</text:p>
          </table:table-cell>
          <table:table-cell table:formula="of:=[.$B$1]-(((1+[.L$1])^[.$A6]-1)/((1+[.L$1])^[.$A$7]-1))*([.$B$1]-[.$C$1])" office:value-type="float" office:value="723.520542781756">
            <text:p>723.5205427818</text:p>
          </table:table-cell>
          <table:table-cell table:formula="of:=[.$B$1]-(((1+[.M$1])^[.$A6]-1)/((1+[.M$1])^[.$A$7]-1))*([.$B$1]-[.$C$1])" office:value-type="float" office:value="727.347662446733">
            <text:p>727.3476624467</text:p>
          </table:table-cell>
          <table:table-cell table:formula="of:=[.$B$1]-(((1+[.N$1])^[.$A6]-1)/((1+[.N$1])^[.$A$7]-1))*([.$B$1]-[.$C$1])" office:value-type="float" office:value="731.148348940365">
            <text:p>731.1483489404</text:p>
          </table:table-cell>
          <table:table-cell table:formula="of:=[.$B$1]-(((1+[.O$1])^[.$A6]-1)/((1+[.O$1])^[.$A$7]-1))*([.$B$1]-[.$C$1])" office:value-type="float" office:value="734.922668619017">
            <text:p>734.922668619</text:p>
          </table:table-cell>
          <table:table-cell table:formula="of:=[.$B$1]-(((1+[.P$1])^[.$A6]-1)/((1+[.P$1])^[.$A$7]-1))*([.$B$1]-[.$C$1])" office:value-type="float" office:value="738.670694864049">
            <text:p>738.670694864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f:=[.$B$1]+([.$C$1]-[.$B$1])*[.$A7]/[.$A$7]" office:value-type="float" office:value="300">
            <text:p>300</text:p>
          </table:table-cell>
          <table:table-cell table:formula="of:=[.$B$1]*([.$C$1]/[.$B$1])^([.$A7]/[.$A$7])"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F6]-[.E6]/[.$A$8]*([.$B$1]-[.$C$1])" office:value-type="float" office:value="300">
            <text:p>300</text:p>
          </table:table-cell>
          <table:table-cell table:formula="of:=[.$B$1]-(((1+[.G$1])^[.$A7]-1)/((1+[.G$1])^[.$A$7]-1))*([.$B$1]-[.$C$1])" office:value-type="float" office:value="300">
            <text:p>300</text:p>
          </table:table-cell>
          <table:table-cell table:formula="of:=[.$B$1]-(((1+[.H$1])^[.$A7]-1)/((1+[.H$1])^[.$A$7]-1))*([.$B$1]-[.$C$1])" office:value-type="float" office:value="300">
            <text:p>300</text:p>
          </table:table-cell>
          <table:table-cell table:formula="of:=[.$B$1]-(((1+[.I$1])^[.$A7]-1)/((1+[.I$1])^[.$A$7]-1))*([.$B$1]-[.$C$1])" office:value-type="float" office:value="300">
            <text:p>300</text:p>
          </table:table-cell>
          <table:table-cell table:formula="of:=[.$B$1]-(((1+[.J$1])^[.$A7]-1)/((1+[.J$1])^[.$A$7]-1))*([.$B$1]-[.$C$1])" office:value-type="float" office:value="300">
            <text:p>300</text:p>
          </table:table-cell>
          <table:table-cell table:formula="of:=[.$B$1]-(((1+[.K$1])^[.$A7]-1)/((1+[.K$1])^[.$A$7]-1))*([.$B$1]-[.$C$1])" office:value-type="float" office:value="300">
            <text:p>300</text:p>
          </table:table-cell>
          <table:table-cell table:formula="of:=[.$B$1]-(((1+[.L$1])^[.$A7]-1)/((1+[.L$1])^[.$A$7]-1))*([.$B$1]-[.$C$1])" office:value-type="float" office:value="300">
            <text:p>300</text:p>
          </table:table-cell>
          <table:table-cell table:formula="of:=[.$B$1]-(((1+[.M$1])^[.$A7]-1)/((1+[.M$1])^[.$A$7]-1))*([.$B$1]-[.$C$1])" office:value-type="float" office:value="300">
            <text:p>300</text:p>
          </table:table-cell>
          <table:table-cell table:formula="of:=[.$B$1]-(((1+[.N$1])^[.$A7]-1)/((1+[.N$1])^[.$A$7]-1))*([.$B$1]-[.$C$1])" office:value-type="float" office:value="300">
            <text:p>300</text:p>
          </table:table-cell>
          <table:table-cell table:formula="of:=[.$B$1]-(((1+[.O$1])^[.$A7]-1)/((1+[.O$1])^[.$A$7]-1))*([.$B$1]-[.$C$1])" office:value-type="float" office:value="300">
            <text:p>300</text:p>
          </table:table-cell>
          <table:table-cell table:formula="of:=[.$B$1]-(((1+[.P$1])^[.$A7]-1)/((1+[.P$1])^[.$A$7]-1))*([.$B$1]-[.$C$1])" office:value-type="float" office:value="300">
            <text:p>300</text:p>
          </table:table-cell>
        </table:table-row>
        <table:table-row table:style-name="ro1">
          <table:table-cell table:formula="of:=SUM([.A4:.A7])" office:value-type="float" office:value="6">
            <text:p>6</text:p>
          </table:table-cell>
          <table:table-cell table:number-columns-repeated="15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office:value-type="string">
            <text:p>Yearly Depreciation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f:=[.C4]-[.C5]" office:value-type="float" office:value="400">
            <text:p>400</text:p>
          </table:table-cell>
          <table:table-cell table:formula="of:=[.D4]-[.D5]" office:value-type="float" office:value="622.79467853614">
            <text:p>622.7946785361</text:p>
          </table:table-cell>
          <table:table-cell table:formula="of:=[.E4]-[.E5]" office:value-type="float" office:value="1">
            <text:p>1</text:p>
          </table:table-cell>
          <table:table-cell table:formula="of:=[.F4]-[.F5]" office:value-type="float" office:value="600">
            <text:p>600</text:p>
          </table:table-cell>
          <table:table-cell table:formula="of:=[.G4]-[.G5]" office:value-type="float" office:value="396.026533777762">
            <text:p>396.0265337778</text:p>
          </table:table-cell>
          <table:table-cell table:formula="of:=[.H4]-[.H5]" office:value-type="float" office:value="392.105607110181">
            <text:p>392.1056071102</text:p>
          </table:table-cell>
          <table:table-cell table:formula="of:=[.I4]-[.I5]" office:value-type="float" office:value="388.236435989518">
            <text:p>388.2364359895</text:p>
          </table:table-cell>
          <table:table-cell table:formula="of:=[.J4]-[.J5]" office:value-type="float" office:value="384.418247052793">
            <text:p>384.4182470528</text:p>
          </table:table-cell>
          <table:table-cell table:formula="of:=[.K4]-[.K5]" office:value-type="float" office:value="380.650277557494">
            <text:p>380.6502775575</text:p>
          </table:table-cell>
          <table:table-cell table:formula="of:=[.L4]-[.L5]" office:value-type="float" office:value="376.931775348662">
            <text:p>376.9317753487</text:p>
          </table:table-cell>
          <table:table-cell table:formula="of:=[.M4]-[.M5]" office:value-type="float" office:value="373.261998818004">
            <text:p>373.261998818</text:p>
          </table:table-cell>
          <table:table-cell table:formula="of:=[.N4]-[.N5]" office:value-type="float" office:value="369.640216855594">
            <text:p>369.6402168556</text:p>
          </table:table-cell>
          <table:table-cell table:formula="of:=[.O4]-[.O5]" office:value-type="float" office:value="366.065708794729">
            <text:p>366.0657087947</text:p>
          </table:table-cell>
          <table:table-cell table:formula="of:=[.P4]-[.P5]" office:value-type="float" office:value="362.537764350453">
            <text:p>362.537764350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f:=[.C5]-[.C6]" office:value-type="float" office:value="400">
            <text:p>400</text:p>
          </table:table-cell>
          <table:table-cell table:formula="of:=[.D5]-[.D6]" office:value-type="float" office:value="364.212537460851">
            <text:p>364.2125374609</text:p>
          </table:table-cell>
          <table:table-cell table:formula="of:=[.E5]-[.E6]" office:value-type="float" office:value="1">
            <text:p>1</text:p>
          </table:table-cell>
          <table:table-cell table:formula="of:=[.F5]-[.F6]" office:value-type="float" office:value="400">
            <text:p>400</text:p>
          </table:table-cell>
          <table:table-cell table:formula="of:=[.G5]-[.G6]" office:value-type="float" office:value="399.986799115539">
            <text:p>399.9867991155</text:p>
          </table:table-cell>
          <table:table-cell table:formula="of:=[.H5]-[.H6]" office:value-type="float" office:value="399.947719252384">
            <text:p>399.9477192524</text:p>
          </table:table-cell>
          <table:table-cell table:formula="of:=[.I5]-[.I6]" office:value-type="float" office:value="399.883529069202">
            <text:p>399.8835290692</text:p>
          </table:table-cell>
          <table:table-cell table:formula="of:=[.J5]-[.J6]" office:value-type="float" office:value="399.794976934906">
            <text:p>399.7949769349</text:p>
          </table:table-cell>
          <table:table-cell table:formula="of:=[.K5]-[.K6]" office:value-type="float" office:value="399.682791435368">
            <text:p>399.6827914354</text:p>
          </table:table-cell>
          <table:table-cell table:formula="of:=[.L5]-[.L6]" office:value-type="float" office:value="399.547681869582">
            <text:p>399.5476818696</text:p>
          </table:table-cell>
          <table:table-cell table:formula="of:=[.M5]-[.M6]" office:value-type="float" office:value="399.390338735264">
            <text:p>399.3903387353</text:p>
          </table:table-cell>
          <table:table-cell table:formula="of:=[.N5]-[.N6]" office:value-type="float" office:value="399.211434204041">
            <text:p>399.211434204</text:p>
          </table:table-cell>
          <table:table-cell table:formula="of:=[.O5]-[.O6]" office:value-type="float" office:value="399.011622586254">
            <text:p>399.0116225863</text:p>
          </table:table-cell>
          <table:table-cell table:formula="of:=[.P5]-[.P6]" office:value-type="float" office:value="398.791540785498">
            <text:p>398.7915407855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f:=[.C6]-[.C7]" office:value-type="float" office:value="400">
            <text:p>400</text:p>
          </table:table-cell>
          <table:table-cell table:formula="of:=[.D6]-[.D7]" office:value-type="float" office:value="212.992784003009">
            <text:p>212.992784003</text:p>
          </table:table-cell>
          <table:table-cell table:formula="of:=[.E6]-[.E7]" office:value-type="float" office:value="1">
            <text:p>1</text:p>
          </table:table-cell>
          <table:table-cell table:formula="of:=[.F6]-[.F7]" office:value-type="float" office:value="200">
            <text:p>200</text:p>
          </table:table-cell>
          <table:table-cell table:formula="of:=[.G6]-[.G7]" office:value-type="float" office:value="403.986667106699">
            <text:p>403.9866671067</text:p>
          </table:table-cell>
          <table:table-cell table:formula="of:=[.H6]-[.H7]" office:value-type="float" office:value="407.946673637435">
            <text:p>407.9466736374</text:p>
          </table:table-cell>
          <table:table-cell table:formula="of:=[.I6]-[.I7]" office:value-type="float" office:value="411.88003494128">
            <text:p>411.8800349413</text:p>
          </table:table-cell>
          <table:table-cell table:formula="of:=[.J6]-[.J7]" office:value-type="float" office:value="415.786776012301">
            <text:p>415.7867760123</text:p>
          </table:table-cell>
          <table:table-cell table:formula="of:=[.K6]-[.K7]" office:value-type="float" office:value="419.666931007138">
            <text:p>419.6669310071</text:p>
          </table:table-cell>
          <table:table-cell table:formula="of:=[.L6]-[.L7]" office:value-type="float" office:value="423.520542781756">
            <text:p>423.5205427818</text:p>
          </table:table-cell>
          <table:table-cell table:formula="of:=[.M6]-[.M7]" office:value-type="float" office:value="427.347662446733">
            <text:p>427.3476624467</text:p>
          </table:table-cell>
          <table:table-cell table:formula="of:=[.N6]-[.N7]" office:value-type="float" office:value="431.148348940365">
            <text:p>431.1483489404</text:p>
          </table:table-cell>
          <table:table-cell table:formula="of:=[.O6]-[.O7]" office:value-type="float" office:value="434.922668619017">
            <text:p>434.922668619</text:p>
          </table:table-cell>
          <table:table-cell table:formula="of:=[.P6]-[.P7]" office:value-type="float" office:value="438.670694864049">
            <text:p>438.67069486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11T13:28:15</meta:creation-date>
    <dc:date>2013-09-11T13:46:34</dc:date>
    <dc:creator>Toby </dc:creator>
    <meta:editing-duration>PT16M52S</meta:editing-duration>
    <meta:editing-cycles>5</meta:editing-cycles>
    <meta:generator>LibreOffice/3.5$Linux_X86_64 LibreOffice_project/350m1$Build-2</meta:generator>
    <meta:document-statistic meta:table-count="3" meta:cell-count="124" meta:object-count="0"/>
  </office:meta>
</office:document-meta>
</file>