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row table:style-name="ro3">
          <table:table-cell/>
          <table:table-cell office:value-type="string">
            <text:p>Semiannual rate</text:p>
          </table:table-cell>
          <table:table-cell office:value-type="percentage" office:value="0.03">
            <text:p>3.00%</text:p>
          </table:table-cell>
          <table:table-cell table:style-name="ce1" office:value-type="percentage" office:value="0.01">
            <text:p>1.00%</text:p>
          </table:table-cell>
          <table:table-cell table:style-name="ce1" table:formula="of:=([.C3]*[.D1]-[.D3]*[.C1])/([.C3]-[.D3])" office:value-type="percentage" office:value="0.0291887314524615">
            <text:p>2.92%</text:p>
          </table:table-cell>
          <table:table-cell table:style-name="ce1" table:formula="of:=([.D3]*[.E1]-[.E3]*[.D1])/([.D3]-[.E3])" office:value-type="percentage" office:value="0.0291104737281586">
            <text:p>2.91%</text:p>
          </table:table-cell>
          <table:table-cell table:style-name="ce1" table:formula="of:=([.E3]*[.F1]-[.F3]*[.E1])/([.E3]-[.F3])" office:value-type="percentage" office:value="0.029102125550211">
            <text:p>2.91%</text:p>
          </table:table-cell>
          <table:table-cell table:style-name="ce1" table:formula="of:=([.F3]*[.G1]-[.G3]*[.F1])/([.F3]-[.G3])" office:value-type="percentage" office:value="0.029102129293388">
            <text:p>2.91%</text:p>
          </table:table-cell>
          <table:table-cell table:style-name="ce1" table:formula="of:=([.G3]*[.H1]-[.H3]*[.G1])/([.G3]-[.H3])" office:value-type="percentage" office:value="0.0291021292932263">
            <text:p>2.91%</text:p>
          </table:table-cell>
          <table:table-cell table:style-name="ce1" table:formula="of:=([.H3]*[.I1]-[.I3]*[.H1])/([.H3]-[.I3])" office:value-type="percentage" office:value="0.0291021292932263">
            <text:p>2.91%</text:p>
          </table:table-cell>
          <table:table-cell table:style-name="ce1" table:formula="of:=([.I3]*[.J1]-[.J3]*[.I1])/([.I3]-[.J3])" office:value-type="percentage" office:value="0">
            <text:p>#DIV/0!</text:p>
          </table:table-cell>
          <table:table-cell table:style-name="ce1" table:number-columns-repeated="6"/>
        </table:table-row>
        <table:table-row table:style-name="ro3">
          <table:table-cell office:value-type="float" office:value="922">
            <text:p>922</text:p>
          </table:table-cell>
          <table:table-cell/>
          <table:table-cell table:style-name="ce2" table:formula="of:=[.$A$3]*(1-(1+[.C1])^(-[.$A$4]))/[.C1]+[.$A$5]/(1+[.C1])^[.$A$4]" office:value-type="float" office:value="914.697971632242">
            <text:p>914.6979716322</text:p>
          </table:table-cell>
          <table:table-cell table:style-name="ce2" table:formula="of:=[.$A$3]*(1-(1+[.D1])^(-[.$A$4]))/[.D1]+[.$A$5]/(1+[.D1])^[.$A$4]" office:value-type="float" office:value="1094.71304530702">
            <text:p>1094.713045307</text:p>
          </table:table-cell>
          <table:table-cell table:style-name="ce2" table:formula="of:=[.$A$3]*(1-(1+[.E1])^(-[.$A$4]))/[.E1]+[.$A$5]/(1+[.E1])^[.$A$4]" office:value-type="float" office:value="921.292737057416">
            <text:p>921.2927370574</text:p>
          </table:table-cell>
          <table:table-cell table:style-name="ce2" table:formula="of:=[.$A$3]*(1-(1+[.F1])^(-[.$A$4]))/[.F1]+[.$A$5]/(1+[.F1])^[.$A$4]" office:value-type="float" office:value="921.931825005606">
            <text:p>921.9318250056</text:p>
          </table:table-cell>
          <table:table-cell table:style-name="ce2" table:formula="of:=[.$A$3]*(1-(1+[.G1])^(-[.$A$4]))/[.G1]+[.$A$5]/(1+[.G1])^[.$A$4]" office:value-type="float" office:value="922.000030582188">
            <text:p>922.0000305822</text:p>
          </table:table-cell>
          <table:table-cell table:style-name="ce2" table:formula="of:=[.$A$3]*(1-(1+[.H1])^(-[.$A$4]))/[.H1]+[.$A$5]/(1+[.H1])^[.$A$4]" office:value-type="float" office:value="921.999999998679">
            <text:p>921.9999999987</text:p>
          </table:table-cell>
          <table:table-cell table:style-name="ce2" table:formula="of:=[.$A$3]*(1-(1+[.I1])^(-[.$A$4]))/[.I1]+[.$A$5]/(1+[.I1])^[.$A$4]" office:value-type="float" office:value="922">
            <text:p>922</text:p>
          </table:table-cell>
          <table:table-cell table:style-name="ce2" table:formula="of:=[.$A$3]*(1-(1+[.J1])^(-[.$A$4]))/[.J1]+[.$A$5]/(1+[.J1])^[.$A$4]" office:value-type="float" office:value="922">
            <text:p>922</text:p>
          </table:table-cell>
          <table:table-cell table:style-name="ce2" table:formula="of:=[.$A$3]*(1-(1+[.K1])^(-[.$A$4]))/[.K1]+[.$A$5]/(1+[.K1])^[.$A$4]" office:value-type="float" office:value="0">
            <text:p>#DIV/0!</text:p>
          </table:table-cell>
          <table:table-cell table:number-columns-repeated="6"/>
        </table:table-row>
        <table:table-row table:style-name="ro3">
          <table:table-cell office:value-type="float" office:value="20">
            <text:p>20</text:p>
          </table:table-cell>
          <table:table-cell/>
          <table:table-cell table:style-name="ce2" table:formula="of:=[.C2]-[.$A$2]" office:value-type="float" office:value="-7.30202836775834">
            <text:p>-7.3020283678</text:p>
          </table:table-cell>
          <table:table-cell table:style-name="ce2" table:formula="of:=[.D2]-[.$A$2]" office:value-type="float" office:value="172.713045307017">
            <text:p>172.713045307</text:p>
          </table:table-cell>
          <table:table-cell table:style-name="ce2" table:formula="of:=[.E2]-[.$A$2]" office:value-type="float" office:value="-0.707262942584521">
            <text:p>-0.7072629426</text:p>
          </table:table-cell>
          <table:table-cell table:style-name="ce2" table:formula="of:=[.F2]-[.$A$2]" office:value-type="float" office:value="-0.0681749943939849">
            <text:p>-0.0681749944</text:p>
          </table:table-cell>
          <table:table-cell table:style-name="ce2" table:formula="of:=[.G2]-[.$A$2]" office:value-type="float" office:value="0.0000305821877191192">
            <text:p>3.05821877191192E-005</text:p>
          </table:table-cell>
          <table:table-cell table:style-name="ce2" table:formula="of:=[.H2]-[.$A$2]" office:value-type="float" office:value="-0.00000000132138211483834">
            <text:p>-1.32138211483834E-009</text:p>
          </table:table-cell>
          <table:table-cell table:style-name="ce2" table:formula="of:=[.I2]-[.$A$2]" office:value-type="float" office:value="0">
            <text:p>0</text:p>
          </table:table-cell>
          <table:table-cell table:style-name="ce2" table:formula="of:=[.J2]-[.$A$2]" office:value-type="float" office:value="0">
            <text:p>0</text:p>
          </table:table-cell>
          <table:table-cell table:style-name="ce2" table:formula="of:=[.K2]-[.$A$2]" office:value-type="float" office:value="0">
            <text:p>#DIV/0!</text:p>
          </table:table-cell>
          <table:table-cell table:number-columns-repeated="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j2</text:p>
          </table:table-cell>
          <table:table-cell table:formula="of:=[.C1]*2" office:value-type="percentage" office:value="0.06">
            <text:p>6.00%</text:p>
          </table:table-cell>
          <table:table-cell table:style-name="ce1" table:formula="of:=[.D1]*2" office:value-type="percentage" office:value="0.02">
            <text:p>2.00%</text:p>
          </table:table-cell>
          <table:table-cell table:style-name="ce1" table:formula="of:=[.E1]*2" office:value-type="percentage" office:value="0.058377462904923">
            <text:p>5.84%</text:p>
          </table:table-cell>
          <table:table-cell table:style-name="ce1" table:formula="of:=[.F1]*2" office:value-type="percentage" office:value="0.0582209474563171">
            <text:p>5.82%</text:p>
          </table:table-cell>
          <table:table-cell table:style-name="ce1" table:formula="of:=[.G1]*2" office:value-type="percentage" office:value="0.058204251100422">
            <text:p>5.82%</text:p>
          </table:table-cell>
          <table:table-cell table:style-name="ce1" table:formula="of:=[.H1]*2" office:value-type="percentage" office:value="0.058204258586776">
            <text:p>5.82%</text:p>
          </table:table-cell>
          <table:table-cell table:style-name="ce1" table:formula="of:=[.I1]*2" office:value-type="percentage" office:value="0.0582042585864525">
            <text:p>5.82%</text:p>
          </table:table-cell>
          <table:table-cell table:style-name="ce1" table:formula="of:=[.J1]*2" office:value-type="percentage" office:value="0.0582042585864525">
            <text:p>5.82%</text:p>
          </table:table-cell>
          <table:table-cell table:style-name="ce1" table:formula="of:=[.K1]*2" office:value-type="percentage" office:value="0">
            <text:p>#DIV/0!</text:p>
          </table:table-cell>
          <table:table-cell table:number-columns-repeated="6"/>
        </table:table-row>
        <table:table-row table:style-name="ro3">
          <table:table-cell office:value-type="float" office:value="1000">
            <text:p>1000</text:p>
          </table:table-cell>
          <table:table-cell table:number-columns-repeated="16"/>
        </table:table-row>
        <table:table-row table:style-name="ro3">
          <table:table-cell table:number-columns-repeated="17"/>
        </table:table-row>
        <table:table-row table:style-name="ro3">
          <table:table-cell table:number-columns-repeated="17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06T10:55:47</meta:creation-date>
    <dc:date>2013-09-11T15:47:58</dc:date>
    <dc:creator>Toby </dc:creator>
    <meta:editing-duration>PT28M12S</meta:editing-duration>
    <meta:editing-cycles>5</meta:editing-cycles>
    <meta:generator>LibreOffice/3.5$Linux_X86_64 LibreOffice_project/350m1$Build-2</meta:generator>
    <meta:document-statistic meta:table-count="3" meta:cell-count="42" meta:object-count="0"/>
  </office:meta>
</office:document-meta>
</file>