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11"/>
  </office:automatic-styles>
  <office:body>
    <office:spreadsheet>
      <table:table table:name="Sheet1" table:style-name="ta1">
        <table:table-column table:style-name="co1" table:number-columns-repeated="17" table:default-cell-style-name="Default"/>
        <table:table-row table:style-name="ro3">
          <table:table-cell table:number-columns-repeated="4"/>
          <table:table-cell table:style-name="ce2" office:value-type="percentage" office:value="0.03">
            <text:p>3.00%</text:p>
          </table:table-cell>
          <table:table-cell table:style-name="ce2" office:value-type="percentage" office:value="0.14">
            <text:p>14.00%</text:p>
          </table:table-cell>
          <table:table-cell table:style-name="ce2" office:value-type="percentage" office:value="0.2">
            <text:p>20.00%</text:p>
          </table:table-cell>
          <table:table-cell table:style-name="ce2" table:formula="of:=([.G1]*[.F13]-[.F1]*[.G13])/([.F13]-[.G13])" office:value-type="percentage" office:value="0.147943202181401">
            <text:p>14.79%</text:p>
          </table:table-cell>
          <table:table-cell table:style-name="ce2" table:formula="of:=([.H1]*[.G13]-[.G1]*[.H13])/([.G13]-[.H13])" office:value-type="percentage" office:value="0.147029857108238">
            <text:p>14.70%</text:p>
          </table:table-cell>
          <table:table-cell table:style-name="ce2" table:formula="of:=([.I1]*[.H13]-[.H1]*[.I13])/([.H13]-[.I13])" office:value-type="percentage" office:value="0.147124524665083">
            <text:p>14.71%</text:p>
          </table:table-cell>
          <table:table-cell table:style-name="ce2" table:formula="of:=([.J1]*[.I13]-[.I1]*[.J13])/([.I13]-[.J13])" office:value-type="percentage" office:value="0.147124359939738">
            <text:p>14.71%</text:p>
          </table:table-cell>
          <table:table-cell table:style-name="ce2" office:value-type="percentage" office:value="0.0597">
            <text:p>5.97%</text:p>
          </table:table-cell>
          <table:table-cell table:style-name="ce2" office:value-type="percentage" office:value="0.0598">
            <text:p>5.98%</text:p>
          </table:table-cell>
          <table:table-cell table:style-name="ce2" office:value-type="percentage" office:value="0.05975">
            <text:p>5.98%</text:p>
          </table:table-cell>
          <table:table-cell table:style-name="ce2" office:value-type="percentage" office:value="0.05973">
            <text:p>5.97%</text:p>
          </table:table-cell>
          <table:table-cell table:style-name="ce2" office:value-type="percentage" office:value="0.05972">
            <text:p>5.97%</text:p>
          </table:table-cell>
          <table:table-cell table:style-name="ce2" office:value-type="percentage" office:value="0.059725">
            <text:p>5.97%</text:p>
          </table:table-cell>
        </table:table-row>
        <table:table-row table:style-name="ro3">
          <table:table-cell office:value-type="float" office:value="0">
            <text:p>0</text:p>
          </table:table-cell>
          <table:table-cell office:value-type="float" office:value="-100">
            <text:p>-100</text:p>
          </table:table-cell>
          <table:table-cell table:style-name="ce1" office:value-type="float" office:value="-80">
            <text:p>-80</text:p>
          </table:table-cell>
          <table:table-cell/>
          <table:table-cell table:formula="of:=[.$B2]*(1+[.E$1])^-[.$A2]" office:value-type="float" office:value="-100">
            <text:p>-100</text:p>
          </table:table-cell>
          <table:table-cell table:formula="of:=[.$B2]*(1+[.F$1])^-[.$A2]" office:value-type="float" office:value="-100">
            <text:p>-100</text:p>
          </table:table-cell>
          <table:table-cell table:formula="of:=[.$B2]*(1+[.G$1])^-[.$A2]" office:value-type="float" office:value="-100">
            <text:p>-100</text:p>
          </table:table-cell>
          <table:table-cell table:formula="of:=[.$B2]*(1+[.H$1])^-[.$A2]" office:value-type="float" office:value="-100">
            <text:p>-100</text:p>
          </table:table-cell>
          <table:table-cell table:formula="of:=[.$B2]*(1+[.I$1])^-[.$A2]" office:value-type="float" office:value="-100">
            <text:p>-100</text:p>
          </table:table-cell>
          <table:table-cell table:formula="of:=[.$B2]*(1+[.J$1])^-[.$A2]" office:value-type="float" office:value="-100">
            <text:p>-100</text:p>
          </table:table-cell>
          <table:table-cell table:formula="of:=[.$B2]*(1+[.K$1])^-[.$A2]" office:value-type="float" office:value="-100">
            <text:p>-100</text:p>
          </table:table-cell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-10">
            <text:p>-10</text:p>
          </table:table-cell>
          <table:table-cell table:style-name="ce1" office:value-type="float" office:value="-20">
            <text:p>-20</text:p>
          </table:table-cell>
          <table:table-cell/>
          <table:table-cell table:formula="of:=[.$B3]*(1+[.E$1])^-[.$A3]" office:value-type="float" office:value="-9.70873786407767">
            <text:p>-9.7087378641</text:p>
          </table:table-cell>
          <table:table-cell table:formula="of:=[.$B3]*(1+[.F$1])^-[.$A3]" office:value-type="float" office:value="-8.7719298245614">
            <text:p>-8.7719298246</text:p>
          </table:table-cell>
          <table:table-cell table:formula="of:=[.$B3]*(1+[.G$1])^-[.$A3]" office:value-type="float" office:value="-8.33333333333333">
            <text:p>-8.3333333333</text:p>
          </table:table-cell>
          <table:table-cell table:formula="of:=[.$B3]*(1+[.H$1])^-[.$A3]" office:value-type="float" office:value="-8.71123238588574">
            <text:p>-8.7112323859</text:p>
          </table:table-cell>
          <table:table-cell table:formula="of:=[.$B3]*(1+[.I$1])^-[.$A3]" office:value-type="float" office:value="-8.71816887592697">
            <text:p>-8.7181688759</text:p>
          </table:table-cell>
          <table:table-cell table:formula="of:=[.$B3]*(1+[.J$1])^-[.$A3]" office:value-type="float" office:value="-8.71744940063906">
            <text:p>-8.7174494006</text:p>
          </table:table-cell>
          <table:table-cell table:formula="of:=[.$B3]*(1+[.K$1])^-[.$A3]" office:value-type="float" office:value="-8.71745065245178">
            <text:p>-8.7174506525</text:p>
          </table:table-cell>
          <table:table-cell table:number-columns-repeated="6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style-name="ce1" office:value-type="float" office:value="10">
            <text:p>10</text:p>
          </table:table-cell>
          <table:table-cell/>
          <table:table-cell table:formula="of:=[.$B4]*(1+[.E$1])^-[.$A4]" office:value-type="float" office:value="28.2778772740126">
            <text:p>28.277877274</text:p>
          </table:table-cell>
          <table:table-cell table:formula="of:=[.$B4]*(1+[.F$1])^-[.$A4]" office:value-type="float" office:value="23.0840258541089">
            <text:p>23.0840258541</text:p>
          </table:table-cell>
          <table:table-cell table:formula="of:=[.$B4]*(1+[.G$1])^-[.$A4]" office:value-type="float" office:value="20.8333333333333">
            <text:p>20.8333333333</text:p>
          </table:table-cell>
          <table:table-cell table:formula="of:=[.$B4]*(1+[.H$1])^-[.$A4]" office:value-type="float" office:value="22.7656709042714">
            <text:p>22.7656709043</text:p>
          </table:table-cell>
          <table:table-cell table:formula="of:=[.$B4]*(1+[.I$1])^-[.$A4]" office:value-type="float" office:value="22.8019405647545">
            <text:p>22.8019405648</text:p>
          </table:table-cell>
          <table:table-cell table:formula="of:=[.$B4]*(1+[.J$1])^-[.$A4]" office:value-type="float" office:value="22.7981772158107">
            <text:p>22.7981772158</text:p>
          </table:table-cell>
          <table:table-cell table:formula="of:=[.$B4]*(1+[.K$1])^-[.$A4]" office:value-type="float" office:value="22.7981837633796">
            <text:p>22.7981837634</text:p>
          </table:table-cell>
          <table:table-cell table:number-columns-repeated="6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table:style-name="ce1" office:value-type="float" office:value="10">
            <text:p>10</text:p>
          </table:table-cell>
          <table:table-cell/>
          <table:table-cell table:formula="of:=[.$B5]*(1+[.E$1])^-[.$A5]" office:value-type="float" office:value="36.6056663741264">
            <text:p>36.6056663741</text:p>
          </table:table-cell>
          <table:table-cell table:formula="of:=[.$B5]*(1+[.F$1])^-[.$A5]" office:value-type="float" office:value="26.9988606480806">
            <text:p>26.9988606481</text:p>
          </table:table-cell>
          <table:table-cell table:formula="of:=[.$B5]*(1+[.G$1])^-[.$A5]" office:value-type="float" office:value="23.1481481481481">
            <text:p>23.1481481481</text:p>
          </table:table-cell>
          <table:table-cell table:formula="of:=[.$B5]*(1+[.H$1])^-[.$A5]" office:value-type="float" office:value="26.4422732890274">
            <text:p>26.442273289</text:p>
          </table:table-cell>
          <table:table-cell table:formula="of:=[.$B5]*(1+[.I$1])^-[.$A5]" office:value-type="float" office:value="26.505489138984">
            <text:p>26.505489139</text:p>
          </table:table-cell>
          <table:table-cell table:formula="of:=[.$B5]*(1+[.J$1])^-[.$A5]" office:value-type="float" office:value="26.4989275074176">
            <text:p>26.4989275074</text:p>
          </table:table-cell>
          <table:table-cell table:formula="of:=[.$B5]*(1+[.K$1])^-[.$A5]" office:value-type="float" office:value="26.4989389230385">
            <text:p>26.498938923</text:p>
          </table:table-cell>
          <table:table-cell table:number-columns-repeated="6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style-name="ce1" office:value-type="float" office:value="20">
            <text:p>20</text:p>
          </table:table-cell>
          <table:table-cell/>
          <table:table-cell table:formula="of:=[.$B6]*(1+[.E$1])^-[.$A6]" office:value-type="float" office:value="35.5394819166275">
            <text:p>35.5394819166</text:p>
          </table:table-cell>
          <table:table-cell table:formula="of:=[.$B6]*(1+[.F$1])^-[.$A6]" office:value-type="float" office:value="23.6832110948076">
            <text:p>23.6832110948</text:p>
          </table:table-cell>
          <table:table-cell table:formula="of:=[.$B6]*(1+[.G$1])^-[.$A6]" office:value-type="float" office:value="19.2901234567901">
            <text:p>19.2901234568</text:p>
          </table:table-cell>
          <table:table-cell table:formula="of:=[.$B6]*(1+[.H$1])^-[.$A6]" office:value-type="float" office:value="23.0344787431817">
            <text:p>23.0344787432</text:p>
          </table:table-cell>
          <table:table-cell table:formula="of:=[.$B6]*(1+[.I$1])^-[.$A6]" office:value-type="float" office:value="23.107933045271">
            <text:p>23.1079330453</text:p>
          </table:table-cell>
          <table:table-cell table:formula="of:=[.$B6]*(1+[.J$1])^-[.$A6]" office:value-type="float" office:value="23.1003059717116">
            <text:p>23.1003059717</text:p>
          </table:table-cell>
          <table:table-cell table:formula="of:=[.$B6]*(1+[.K$1])^-[.$A6]" office:value-type="float" office:value="23.1003192403922">
            <text:p>23.1003192404</text:p>
          </table:table-cell>
          <table:table-cell table:number-columns-repeated="6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table:style-name="ce1" office:value-type="float" office:value="40">
            <text:p>40</text:p>
          </table:table-cell>
          <table:table-cell/>
          <table:table-cell table:formula="of:=[.$B7]*(1+[.E$1])^-[.$A7]" office:value-type="float" office:value="34.5043513753666">
            <text:p>34.5043513754</text:p>
          </table:table-cell>
          <table:table-cell table:formula="of:=[.$B7]*(1+[.F$1])^-[.$A7]" office:value-type="float" office:value="20.7747465743926">
            <text:p>20.7747465744</text:p>
          </table:table-cell>
          <table:table-cell table:formula="of:=[.$B7]*(1+[.G$1])^-[.$A7]" office:value-type="float" office:value="16.0751028806584">
            <text:p>16.0751028807</text:p>
          </table:table-cell>
          <table:table-cell table:formula="of:=[.$B7]*(1+[.H$1])^-[.$A7]" office:value-type="float" office:value="20.0658697219601">
            <text:p>20.065869722</text:p>
          </table:table-cell>
          <table:table-cell table:formula="of:=[.$B7]*(1+[.I$1])^-[.$A7]" office:value-type="float" office:value="20.1458862662286">
            <text:p>20.1458862662</text:p>
          </table:table-cell>
          <table:table-cell table:formula="of:=[.$B7]*(1+[.J$1])^-[.$A7]" office:value-type="float" office:value="20.1375748447676">
            <text:p>20.1375748448</text:p>
          </table:table-cell>
          <table:table-cell table:formula="of:=[.$B7]*(1+[.K$1])^-[.$A7]" office:value-type="float" office:value="20.1375893034001">
            <text:p>20.1375893034</text:p>
          </table:table-cell>
          <table:table-cell table:number-columns-repeated="6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table:style-name="ce1" office:value-type="float" office:value="80">
            <text:p>80</text:p>
          </table:table-cell>
          <table:table-cell/>
          <table:table-cell table:formula="of:=[.$B8]*(1+[.E$1])^-[.$A8]" office:value-type="float" office:value="33.4993702673462">
            <text:p>33.4993702673</text:p>
          </table:table-cell>
          <table:table-cell table:formula="of:=[.$B8]*(1+[.F$1])^-[.$A8]" office:value-type="float" office:value="18.2234619073619">
            <text:p>18.2234619074</text:p>
          </table:table-cell>
          <table:table-cell table:formula="of:=[.$B8]*(1+[.G$1])^-[.$A8]" office:value-type="float" office:value="13.3959190672154">
            <text:p>13.3959190672</text:p>
          </table:table-cell>
          <table:table-cell table:formula="of:=[.$B8]*(1+[.H$1])^-[.$A8]" office:value-type="float" office:value="17.4798454172903">
            <text:p>17.4798454173</text:p>
          </table:table-cell>
          <table:table-cell table:formula="of:=[.$B8]*(1+[.I$1])^-[.$A8]" office:value-type="float" office:value="17.5635238624199">
            <text:p>17.5635238624</text:p>
          </table:table-cell>
          <table:table-cell table:formula="of:=[.$B8]*(1+[.J$1])^-[.$A8]" office:value-type="float" office:value="17.5548289760844">
            <text:p>17.5548289761</text:p>
          </table:table-cell>
          <table:table-cell table:formula="of:=[.$B8]*(1+[.K$1])^-[.$A8]" office:value-type="float" office:value="17.5548441011731">
            <text:p>17.5548441012</text:p>
          </table:table-cell>
          <table:table-cell table:number-columns-repeated="6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table:style-name="ce1" office:value-type="float" office:value="100">
            <text:p>100</text:p>
          </table:table-cell>
          <table:table-cell/>
          <table:table-cell table:formula="of:=[.$B9]*(1+[.E$1])^-[.$A9]" office:value-type="float" office:value="32.5236604537341">
            <text:p>32.5236604537</text:p>
          </table:table-cell>
          <table:table-cell table:formula="of:=[.$B9]*(1+[.F$1])^-[.$A9]" office:value-type="float" office:value="15.9854929011947">
            <text:p>15.9854929012</text:p>
          </table:table-cell>
          <table:table-cell table:formula="of:=[.$B9]*(1+[.G$1])^-[.$A9]" office:value-type="float" office:value="11.1632658893461">
            <text:p>11.1632658893</text:p>
          </table:table-cell>
          <table:table-cell table:formula="of:=[.$B9]*(1+[.H$1])^-[.$A9]" office:value-type="float" office:value="15.2270995499375">
            <text:p>15.2270995499</text:p>
          </table:table-cell>
          <table:table-cell table:formula="of:=[.$B9]*(1+[.I$1])^-[.$A9]" office:value-type="float" office:value="15.312176708895">
            <text:p>15.3121767089</text:p>
          </table:table-cell>
          <table:table-cell table:formula="of:=[.$B9]*(1+[.J$1])^-[.$A9]" office:value-type="float" office:value="15.3033333335888">
            <text:p>15.3033333336</text:p>
          </table:table-cell>
          <table:table-cell table:formula="of:=[.$B9]*(1+[.K$1])^-[.$A9]" office:value-type="float" office:value="15.3033487163461">
            <text:p>15.3033487163</text:p>
          </table:table-cell>
          <table:table-cell table:number-columns-repeated="6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-50">
            <text:p>-50</text:p>
          </table:table-cell>
          <table:table-cell table:style-name="ce1" office:value-type="float" office:value="-30">
            <text:p>-30</text:p>
          </table:table-cell>
          <table:table-cell/>
          <table:table-cell table:formula="of:=[.$B10]*(1+[.E$1])^-[.$A10]" office:value-type="float" office:value="-39.4704617156968">
            <text:p>-39.4704617157</text:p>
          </table:table-cell>
          <table:table-cell table:formula="of:=[.$B10]*(1+[.F$1])^-[.$A10]" office:value-type="float" office:value="-17.527952742538">
            <text:p>-17.5279527425</text:p>
          </table:table-cell>
          <table:table-cell table:formula="of:=[.$B10]*(1+[.G$1])^-[.$A10]" office:value-type="float" office:value="-11.6284019680689">
            <text:p>-11.6284019681</text:p>
          </table:table-cell>
          <table:table-cell table:formula="of:=[.$B10]*(1+[.H$1])^-[.$A10]" office:value-type="float" office:value="-16.5808503428153">
            <text:p>-16.5808503428</text:p>
          </table:table-cell>
          <table:table-cell table:formula="of:=[.$B10]*(1+[.I$1])^-[.$A10]" office:value-type="float" office:value="-16.6867678007728">
            <text:p>-16.6867678008</text:p>
          </table:table-cell>
          <table:table-cell table:formula="of:=[.$B10]*(1+[.J$1])^-[.$A10]" office:value-type="float" office:value="-16.6757542495842">
            <text:p>-16.6757542496</text:p>
          </table:table-cell>
          <table:table-cell table:formula="of:=[.$B10]*(1+[.K$1])^-[.$A10]" office:value-type="float" office:value="-16.6757734065011">
            <text:p>-16.6757734065</text:p>
          </table:table-cell>
          <table:table-cell table:number-columns-repeated="6"/>
        </table:table-row>
        <table:table-row table:style-name="ro3" table:number-rows-repeated="2">
          <table:table-cell table:number-columns-repeated="17"/>
        </table:table-row>
        <table:table-row table:style-name="ro3">
          <table:table-cell table:number-columns-repeated="4"/>
          <table:table-cell table:formula="of:=SUM([.E2:.E12])" office:value-type="float" office:value="51.771208081439">
            <text:p>51.7712080814</text:p>
          </table:table-cell>
          <table:table-cell table:formula="of:=SUM([.F2:.F12])" office:value-type="float" office:value="2.44991641284696">
            <text:p>2.4499164128</text:p>
          </table:table-cell>
          <table:table-cell table:formula="of:=SUM([.G2:.G12])" office:value-type="float" office:value="-16.0558425259107">
            <text:p>-16.0558425259</text:p>
          </table:table-cell>
          <table:table-cell table:formula="of:=SUM([.H2:.H12])" office:value-type="float" office:value="-0.276845103032684">
            <text:p>-0.276845103</text:p>
          </table:table-cell>
          <table:table-cell table:formula="of:=SUM([.I2:.I12])" office:value-type="float" office:value="0.0320129098533073">
            <text:p>0.0320129099</text:p>
          </table:table-cell>
          <table:table-cell table:formula="of:=SUM([.J2:.J12])" office:value-type="float" office:value="-0.0000558008425457501">
            <text:p>-5.58008425457501E-005</text:p>
          </table:table-cell>
          <table:table-cell table:formula="of:=SUM([.K2:.K12])" office:value-type="float" office:value="-0.0000000112231646198779">
            <text:p>-1.12231646198779E-008</text:p>
          </table:table-cell>
          <table:table-cell table:number-columns-repeated="6"/>
        </table:table-row>
        <table:table-row table:style-name="ro3">
          <table:table-cell table:number-columns-repeated="4"/>
          <table:table-cell table:formula="of:=SUM([.E17:.E25])" office:value-type="float" office:value="96.0596069300038">
            <text:p>96.05960693</text:p>
          </table:table-cell>
          <table:table-cell table:formula="of:=SUM([.F17:.F25])" office:value-type="float" office:value="15.4107673415845">
            <text:p>15.4107673416</text:p>
          </table:table-cell>
          <table:table-cell table:formula="of:=SUM([.G17:.G25])" office:value-type="float" office:value="-10.4920588991769">
            <text:p>-10.4920588992</text:p>
          </table:table-cell>
          <table:table-cell table:formula="of:=SUM([.H17:.H25])" office:value-type="float" office:value="11.438699115862">
            <text:p>11.4386991159</text:p>
          </table:table-cell>
          <table:table-cell table:formula="of:=SUM([.I17:.I25])" office:value-type="float" office:value="11.885962993288">
            <text:p>11.8859629933</text:p>
          </table:table-cell>
          <table:table-cell table:formula="of:=SUM([.J17:.J25])" office:value-type="float" office:value="11.8394920478601">
            <text:p>11.8394920479</text:p>
          </table:table-cell>
          <table:table-cell table:formula="of:=SUM([.K17:.K25])" office:value-type="float" office:value="11.8395728865564">
            <text:p>11.8395728866</text:p>
          </table:table-cell>
          <table:table-cell table:number-columns-repeated="6"/>
        </table:table-row>
        <table:table-row table:style-name="ro2">
          <table:table-cell table:number-columns-repeated="17"/>
        </table:table-row>
        <table:table-row table:style-name="ro3">
          <table:table-cell table:number-columns-repeated="4"/>
          <table:table-cell table:style-name="ce2" table:number-columns-repeated="10"/>
          <table:table-cell table:style-name="ce2" office:value-type="percentage" office:value="0.05973">
            <text:p>5.97%</text:p>
          </table:table-cell>
          <table:table-cell table:style-name="ce2" office:value-type="percentage" office:value="0.05972">
            <text:p>5.97%</text:p>
          </table:table-cell>
          <table:table-cell table:style-name="ce2" office:value-type="percentage" office:value="0.059725">
            <text:p>5.97%</text:p>
          </table:table-cell>
        </table:table-row>
        <table:table-row table:style-name="ro3">
          <table:table-cell table:number-columns-repeated="4"/>
          <table:table-cell table:formula="of:=[.$C2]*(1+[.E$1])^-[.$A2]" office:value-type="float" office:value="-80">
            <text:p>-80</text:p>
          </table:table-cell>
          <table:table-cell table:formula="of:=[.$C2]*(1+[.F$1])^-[.$A2]" office:value-type="float" office:value="-80">
            <text:p>-80</text:p>
          </table:table-cell>
          <table:table-cell table:formula="of:=[.$C2]*(1+[.G$1])^-[.$A2]" office:value-type="float" office:value="-80">
            <text:p>-80</text:p>
          </table:table-cell>
          <table:table-cell table:formula="of:=[.$C2]*(1+[.H$1])^-[.$A2]" office:value-type="float" office:value="-80">
            <text:p>-80</text:p>
          </table:table-cell>
          <table:table-cell table:formula="of:=[.$C2]*(1+[.I$1])^-[.$A2]" office:value-type="float" office:value="-80">
            <text:p>-80</text:p>
          </table:table-cell>
          <table:table-cell table:formula="of:=[.$C2]*(1+[.J$1])^-[.$A2]" office:value-type="float" office:value="-80">
            <text:p>-80</text:p>
          </table:table-cell>
          <table:table-cell table:formula="of:=[.$C2]*(1+[.K$1])^-[.$A2]" office:value-type="float" office:value="-80">
            <text:p>-80</text:p>
          </table:table-cell>
          <table:table-cell table:number-columns-repeated="6"/>
        </table:table-row>
        <table:table-row table:style-name="ro3">
          <table:table-cell table:number-columns-repeated="4"/>
          <table:table-cell table:formula="of:=[.$C3]*(1+[.E$1])^-[.$A3]" office:value-type="float" office:value="-19.4174757281553">
            <text:p>-19.4174757282</text:p>
          </table:table-cell>
          <table:table-cell table:formula="of:=[.$C3]*(1+[.F$1])^-[.$A3]" office:value-type="float" office:value="-17.5438596491228">
            <text:p>-17.5438596491</text:p>
          </table:table-cell>
          <table:table-cell table:formula="of:=[.$C3]*(1+[.G$1])^-[.$A3]" office:value-type="float" office:value="-16.6666666666667">
            <text:p>-16.6666666667</text:p>
          </table:table-cell>
          <table:table-cell table:formula="of:=[.$C3]*(1+[.H$1])^-[.$A3]" office:value-type="float" office:value="-17.4224647717715">
            <text:p>-17.4224647718</text:p>
          </table:table-cell>
          <table:table-cell table:formula="of:=[.$C3]*(1+[.I$1])^-[.$A3]" office:value-type="float" office:value="-17.4363377518539">
            <text:p>-17.4363377519</text:p>
          </table:table-cell>
          <table:table-cell table:formula="of:=[.$C3]*(1+[.J$1])^-[.$A3]" office:value-type="float" office:value="-17.4348988012781">
            <text:p>-17.4348988013</text:p>
          </table:table-cell>
          <table:table-cell table:formula="of:=[.$C3]*(1+[.K$1])^-[.$A3]" office:value-type="float" office:value="-17.4349013049036">
            <text:p>-17.4349013049</text:p>
          </table:table-cell>
          <table:table-cell table:number-columns-repeated="6"/>
        </table:table-row>
        <table:table-row table:style-name="ro3">
          <table:table-cell table:number-columns-repeated="4"/>
          <table:table-cell table:formula="of:=[.$C4]*(1+[.E$1])^-[.$A4]" office:value-type="float" office:value="9.42595909133754">
            <text:p>9.4259590913</text:p>
          </table:table-cell>
          <table:table-cell table:formula="of:=[.$C4]*(1+[.F$1])^-[.$A4]" office:value-type="float" office:value="7.69467528470298">
            <text:p>7.6946752847</text:p>
          </table:table-cell>
          <table:table-cell table:formula="of:=[.$C4]*(1+[.G$1])^-[.$A4]" office:value-type="float" office:value="6.94444444444445">
            <text:p>6.9444444444</text:p>
          </table:table-cell>
          <table:table-cell table:formula="of:=[.$C4]*(1+[.H$1])^-[.$A4]" office:value-type="float" office:value="7.58855696809045">
            <text:p>7.5885569681</text:p>
          </table:table-cell>
          <table:table-cell table:formula="of:=[.$C4]*(1+[.I$1])^-[.$A4]" office:value-type="float" office:value="7.60064685491818">
            <text:p>7.6006468549</text:p>
          </table:table-cell>
          <table:table-cell table:formula="of:=[.$C4]*(1+[.J$1])^-[.$A4]" office:value-type="float" office:value="7.59939240527024">
            <text:p>7.5993924053</text:p>
          </table:table-cell>
          <table:table-cell table:formula="of:=[.$C4]*(1+[.K$1])^-[.$A4]" office:value-type="float" office:value="7.59939458779319">
            <text:p>7.5993945878</text:p>
          </table:table-cell>
          <table:table-cell table:number-columns-repeated="6"/>
        </table:table-row>
        <table:table-row table:style-name="ro3">
          <table:table-cell table:number-columns-repeated="4"/>
          <table:table-cell table:formula="of:=[.$C5]*(1+[.E$1])^-[.$A5]" office:value-type="float" office:value="9.1514165935316">
            <text:p>9.1514165935</text:p>
          </table:table-cell>
          <table:table-cell table:formula="of:=[.$C5]*(1+[.F$1])^-[.$A5]" office:value-type="float" office:value="6.74971516202016">
            <text:p>6.749715162</text:p>
          </table:table-cell>
          <table:table-cell table:formula="of:=[.$C5]*(1+[.G$1])^-[.$A5]" office:value-type="float" office:value="5.78703703703704">
            <text:p>5.787037037</text:p>
          </table:table-cell>
          <table:table-cell table:formula="of:=[.$C5]*(1+[.H$1])^-[.$A5]" office:value-type="float" office:value="6.61056832225685">
            <text:p>6.6105683223</text:p>
          </table:table-cell>
          <table:table-cell table:formula="of:=[.$C5]*(1+[.I$1])^-[.$A5]" office:value-type="float" office:value="6.62637228474599">
            <text:p>6.6263722847</text:p>
          </table:table-cell>
          <table:table-cell table:formula="of:=[.$C5]*(1+[.J$1])^-[.$A5]" office:value-type="float" office:value="6.62473187685441">
            <text:p>6.6247318769</text:p>
          </table:table-cell>
          <table:table-cell table:formula="of:=[.$C5]*(1+[.K$1])^-[.$A5]" office:value-type="float" office:value="6.62473473075963">
            <text:p>6.6247347308</text:p>
          </table:table-cell>
          <table:table-cell table:number-columns-repeated="6"/>
        </table:table-row>
        <table:table-row table:style-name="ro3">
          <table:table-cell table:number-columns-repeated="4"/>
          <table:table-cell table:formula="of:=[.$C6]*(1+[.E$1])^-[.$A6]" office:value-type="float" office:value="17.7697409583138">
            <text:p>17.7697409583</text:p>
          </table:table-cell>
          <table:table-cell table:formula="of:=[.$C6]*(1+[.F$1])^-[.$A6]" office:value-type="float" office:value="11.8416055474038">
            <text:p>11.8416055474</text:p>
          </table:table-cell>
          <table:table-cell table:formula="of:=[.$C6]*(1+[.G$1])^-[.$A6]" office:value-type="float" office:value="9.64506172839506">
            <text:p>9.6450617284</text:p>
          </table:table-cell>
          <table:table-cell table:formula="of:=[.$C6]*(1+[.H$1])^-[.$A6]" office:value-type="float" office:value="11.5172393715908">
            <text:p>11.5172393716</text:p>
          </table:table-cell>
          <table:table-cell table:formula="of:=[.$C6]*(1+[.I$1])^-[.$A6]" office:value-type="float" office:value="11.5539665226355">
            <text:p>11.5539665226</text:p>
          </table:table-cell>
          <table:table-cell table:formula="of:=[.$C6]*(1+[.J$1])^-[.$A6]" office:value-type="float" office:value="11.5501529858558">
            <text:p>11.5501529859</text:p>
          </table:table-cell>
          <table:table-cell table:formula="of:=[.$C6]*(1+[.K$1])^-[.$A6]" office:value-type="float" office:value="11.5501596201961">
            <text:p>11.5501596202</text:p>
          </table:table-cell>
          <table:table-cell table:number-columns-repeated="6"/>
        </table:table-row>
        <table:table-row table:style-name="ro3">
          <table:table-cell table:number-columns-repeated="4"/>
          <table:table-cell table:formula="of:=[.$C7]*(1+[.E$1])^-[.$A7]" office:value-type="float" office:value="34.5043513753666">
            <text:p>34.5043513754</text:p>
          </table:table-cell>
          <table:table-cell table:formula="of:=[.$C7]*(1+[.F$1])^-[.$A7]" office:value-type="float" office:value="20.7747465743926">
            <text:p>20.7747465744</text:p>
          </table:table-cell>
          <table:table-cell table:formula="of:=[.$C7]*(1+[.G$1])^-[.$A7]" office:value-type="float" office:value="16.0751028806584">
            <text:p>16.0751028807</text:p>
          </table:table-cell>
          <table:table-cell table:formula="of:=[.$C7]*(1+[.H$1])^-[.$A7]" office:value-type="float" office:value="20.0658697219601">
            <text:p>20.065869722</text:p>
          </table:table-cell>
          <table:table-cell table:formula="of:=[.$C7]*(1+[.I$1])^-[.$A7]" office:value-type="float" office:value="20.1458862662286">
            <text:p>20.1458862662</text:p>
          </table:table-cell>
          <table:table-cell table:formula="of:=[.$C7]*(1+[.J$1])^-[.$A7]" office:value-type="float" office:value="20.1375748447676">
            <text:p>20.1375748448</text:p>
          </table:table-cell>
          <table:table-cell table:formula="of:=[.$C7]*(1+[.K$1])^-[.$A7]" office:value-type="float" office:value="20.1375893034001">
            <text:p>20.1375893034</text:p>
          </table:table-cell>
          <table:table-cell table:number-columns-repeated="6"/>
        </table:table-row>
        <table:table-row table:style-name="ro3">
          <table:table-cell table:number-columns-repeated="4"/>
          <table:table-cell table:formula="of:=[.$C8]*(1+[.E$1])^-[.$A8]" office:value-type="float" office:value="66.9987405346923">
            <text:p>66.9987405347</text:p>
          </table:table-cell>
          <table:table-cell table:formula="of:=[.$C8]*(1+[.F$1])^-[.$A8]" office:value-type="float" office:value="36.4469238147239">
            <text:p>36.4469238147</text:p>
          </table:table-cell>
          <table:table-cell table:formula="of:=[.$C8]*(1+[.G$1])^-[.$A8]" office:value-type="float" office:value="26.7918381344307">
            <text:p>26.7918381344</text:p>
          </table:table-cell>
          <table:table-cell table:formula="of:=[.$C8]*(1+[.H$1])^-[.$A8]" office:value-type="float" office:value="34.9596908345805">
            <text:p>34.9596908346</text:p>
          </table:table-cell>
          <table:table-cell table:formula="of:=[.$C8]*(1+[.I$1])^-[.$A8]" office:value-type="float" office:value="35.1270477248398">
            <text:p>35.1270477248</text:p>
          </table:table-cell>
          <table:table-cell table:formula="of:=[.$C8]*(1+[.J$1])^-[.$A8]" office:value-type="float" office:value="35.1096579521687">
            <text:p>35.1096579522</text:p>
          </table:table-cell>
          <table:table-cell table:formula="of:=[.$C8]*(1+[.K$1])^-[.$A8]" office:value-type="float" office:value="35.1096882023463">
            <text:p>35.1096882023</text:p>
          </table:table-cell>
          <table:table-cell table:number-columns-repeated="6"/>
        </table:table-row>
        <table:table-row table:style-name="ro3">
          <table:table-cell table:number-columns-repeated="4"/>
          <table:table-cell table:formula="of:=[.$C9]*(1+[.E$1])^-[.$A9]" office:value-type="float" office:value="81.3091511343353">
            <text:p>81.3091511343</text:p>
          </table:table-cell>
          <table:table-cell table:formula="of:=[.$C9]*(1+[.F$1])^-[.$A9]" office:value-type="float" office:value="39.9637322529867">
            <text:p>39.963732253</text:p>
          </table:table-cell>
          <table:table-cell table:formula="of:=[.$C9]*(1+[.G$1])^-[.$A9]" office:value-type="float" office:value="27.9081647233653">
            <text:p>27.9081647234</text:p>
          </table:table-cell>
          <table:table-cell table:formula="of:=[.$C9]*(1+[.H$1])^-[.$A9]" office:value-type="float" office:value="38.0677488748439">
            <text:p>38.0677488748</text:p>
          </table:table-cell>
          <table:table-cell table:formula="of:=[.$C9]*(1+[.I$1])^-[.$A9]" office:value-type="float" office:value="38.2804417722375">
            <text:p>38.2804417722</text:p>
          </table:table-cell>
          <table:table-cell table:formula="of:=[.$C9]*(1+[.J$1])^-[.$A9]" office:value-type="float" office:value="38.258333333972">
            <text:p>38.258333334</text:p>
          </table:table-cell>
          <table:table-cell table:formula="of:=[.$C9]*(1+[.K$1])^-[.$A9]" office:value-type="float" office:value="38.2583717908653">
            <text:p>38.2583717909</text:p>
          </table:table-cell>
          <table:table-cell table:number-columns-repeated="6"/>
        </table:table-row>
        <table:table-row table:style-name="ro3">
          <table:table-cell table:number-columns-repeated="4"/>
          <table:table-cell table:formula="of:=[.$C10]*(1+[.E$1])^-[.$A10]" office:value-type="float" office:value="-23.6822770294181">
            <text:p>-23.6822770294</text:p>
          </table:table-cell>
          <table:table-cell table:formula="of:=[.$C10]*(1+[.F$1])^-[.$A10]" office:value-type="float" office:value="-10.5167716455228">
            <text:p>-10.5167716455</text:p>
          </table:table-cell>
          <table:table-cell table:formula="of:=[.$C10]*(1+[.G$1])^-[.$A10]" office:value-type="float" office:value="-6.97704118084134">
            <text:p>-6.9770411808</text:p>
          </table:table-cell>
          <table:table-cell table:formula="of:=[.$C10]*(1+[.H$1])^-[.$A10]" office:value-type="float" office:value="-9.94851020568916">
            <text:p>-9.9485102057</text:p>
          </table:table-cell>
          <table:table-cell table:formula="of:=[.$C10]*(1+[.I$1])^-[.$A10]" office:value-type="float" office:value="-10.0120606804637">
            <text:p>-10.0120606805</text:p>
          </table:table-cell>
          <table:table-cell table:formula="of:=[.$C10]*(1+[.J$1])^-[.$A10]" office:value-type="float" office:value="-10.0054525497505">
            <text:p>-10.0054525498</text:p>
          </table:table-cell>
          <table:table-cell table:formula="of:=[.$C10]*(1+[.K$1])^-[.$A10]" office:value-type="float" office:value="-10.0054640439006">
            <text:p>-10.0054640439</text:p>
          </table:table-cell>
          <table:table-cell table:number-columns-repeated="6"/>
        </table:table-row>
        <table:table-row table:style-name="ro3" table:number-rows-repeated="2">
          <table:table-cell table:number-columns-repeated="17"/>
        </table:table-row>
        <table:table-row table:style-name="ro3">
          <table:table-cell table:number-columns-repeated="4"/>
          <table:table-cell table:formula="of:=SUM([.E17:.E27])" office:value-type="float" office:value="96.0596069300038">
            <text:p>96.05960693</text:p>
          </table:table-cell>
          <table:table-cell table:formula="of:=SUM([.F17:.F27])" office:value-type="float" office:value="15.4107673415845">
            <text:p>15.4107673416</text:p>
          </table:table-cell>
          <table:table-cell table:formula="of:=SUM([.G17:.G27])" office:value-type="float" office:value="-10.4920588991769">
            <text:p>-10.4920588992</text:p>
          </table:table-cell>
          <table:table-cell table:formula="of:=SUM([.H17:.H27])" office:value-type="float" office:value="11.438699115862">
            <text:p>11.4386991159</text:p>
          </table:table-cell>
          <table:table-cell table:formula="of:=SUM([.I17:.I27])" office:value-type="float" office:value="11.885962993288">
            <text:p>11.8859629933</text:p>
          </table:table-cell>
          <table:table-cell table:formula="of:=SUM([.J17:.J27])" office:value-type="float" office:value="11.8394920478601">
            <text:p>11.8394920479</text:p>
          </table:table-cell>
          <table:table-cell table:formula="of:=SUM([.K17:.K27])" office:value-type="float" office:value="11.8395728865564">
            <text:p>11.8395728866</text:p>
          </table:table-cell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by </meta:initial-creator>
    <meta:creation-date>2013-09-06T10:55:47</meta:creation-date>
    <dc:date>2013-09-11T16:22:23</dc:date>
    <dc:creator>Toby </dc:creator>
    <meta:editing-duration>PT6M49S</meta:editing-duration>
    <meta:editing-cycles>3</meta:editing-cycles>
    <meta:generator>LibreOffice/3.5$Linux_X86_64 LibreOffice_project/350m1$Build-2</meta:generator>
    <meta:document-statistic meta:table-count="3" meta:cell-count="190" meta:object-count="0"/>
  </office:meta>
</office:document-meta>
</file>