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6" table:default-cell-style-name="Default"/>
        <table:table-row table:style-name="ro3">
          <table:table-cell table:number-columns-repeated="2"/>
          <table:table-cell table:style-name="Default"/>
          <table:table-cell/>
          <table:table-cell office:value-type="string">
            <text:p>Monthly interest</text:p>
          </table:table-cell>
          <table:table-cell/>
          <table:table-cell table:style-name="ce2" office:value-type="percentage" office:value="0.01">
            <text:p>1.00%</text:p>
          </table:table-cell>
          <table:table-cell table:style-name="ce2" office:value-type="percentage" office:value="0.001">
            <text:p>0.10%</text:p>
          </table:table-cell>
          <table:table-cell table:style-name="ce2" table:formula="of:=([.G1]*[.H15]-[.H1]*[.G15])/([.H15]-[.G15])" office:value-type="percentage" office:value="0.00150466439734119">
            <text:p>0.15%</text:p>
          </table:table-cell>
          <table:table-cell table:style-name="ce2" table:formula="of:=([.H1]*[.I15]-[.I1]*[.H15])/([.I15]-[.H15])" office:value-type="percentage" office:value="0.00147957699040374">
            <text:p>0.15%</text:p>
          </table:table-cell>
          <table:table-cell table:style-name="ce2" table:formula="of:=([.I1]*[.J15]-[.J1]*[.I15])/([.J15]-[.I15])" office:value-type="percentage" office:value="0.00147950375405628">
            <text:p>0.15%</text:p>
          </table:table-cell>
          <table:table-cell table:style-name="ce2" table:formula="of:=([.J1]*[.K15]-[.K1]*[.J15])/([.K15]-[.J15])" office:value-type="percentage" office:value="0.00147950376524778">
            <text:p>0.15%</text:p>
          </table:table-cell>
          <table:table-cell table:style-name="ce2" table:formula="of:=([.K1]*[.L15]-[.L1]*[.K15])/([.L15]-[.K15])" office:value-type="percentage" office:value="0.00147950376524778">
            <text:p>0.15%</text:p>
          </table:table-cell>
          <table:table-cell table:style-name="ce2" table:formula="of:=([.L1]*[.M15]-[.M1]*[.L15])/([.M15]-[.L15])" office:value-type="percentage" office:value="0">
            <text:p>#DIV/0!</text:p>
          </table:table-cell>
          <table:table-cell table:style-name="ce2" table:formula="of:=([.M1]*[.N15]-[.N1]*[.M15])/([.N15]-[.M15])" office:value-type="percentage" office:value="0">
            <text:p>#DIV/0!</text:p>
          </table:table-cell>
          <table:table-cell table:style-name="ce2" table:formula="of:=([.N1]*[.O15]-[.O1]*[.N15])/([.O15]-[.N15])" office:value-type="percentage" office:value="0">
            <text:p>#DIV/0!</text:p>
          </table:table-cell>
          <table:table-cell table:style-name="ce2" table:formula="of:=([.O1]*[.P15]-[.P1]*[.O15])/([.P15]-[.O15])" office:value-type="percentage" office:value="0">
            <text:p>#DIV/0!</text:p>
          </table:table-cell>
          <table:table-cell table:style-name="ce2" table:formula="of:=([.P1]*[.Q15]-[.Q1]*[.P15])/([.Q15]-[.P15])" office:value-type="percentage" office:value="0">
            <text:p>#DIV/0!</text:p>
          </table:table-cell>
          <table:table-cell table:style-name="ce2" office:value-type="percentage" office:value="0.059725">
            <text:p>5.97%</text:p>
          </table:table-cell>
        </table:table-row>
        <table:table-row table:style-name="ro3"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 table:formula="of:=[.B2]+[.C2]" office:value-type="float" office:value="30000">
            <text:p>30000</text:p>
          </table:table-cell>
          <table:table-cell table:number-columns-repeated="2"/>
          <table:table-cell table:formula="of:=[.$B2]*(1+[.G$1])^-[.$A2]" office:value-type="float" office:value="30000">
            <text:p>30000</text:p>
          </table:table-cell>
          <table:table-cell table:formula="of:=[.$B2]*(1+[.H$1])^-[.$A2]" office:value-type="float" office:value="30000">
            <text:p>30000</text:p>
          </table:table-cell>
          <table:table-cell table:formula="of:=[.$B2]*(1+[.I$1])^-[.$A2]" office:value-type="float" office:value="30000">
            <text:p>30000</text:p>
          </table:table-cell>
          <table:table-cell table:formula="of:=[.$B2]*(1+[.J$1])^-[.$A2]" office:value-type="float" office:value="30000">
            <text:p>30000</text:p>
          </table:table-cell>
          <table:table-cell table:formula="of:=[.$B2]*(1+[.K$1])^-[.$A2]" office:value-type="float" office:value="30000">
            <text:p>30000</text:p>
          </table:table-cell>
          <table:table-cell table:formula="of:=[.$B2]*(1+[.L$1])^-[.$A2]" office:value-type="float" office:value="30000">
            <text:p>30000</text:p>
          </table:table-cell>
          <table:table-cell table:formula="of:=[.$B2]*(1+[.M$1])^-[.$A2]" office:value-type="float" office:value="30000">
            <text:p>30000</text:p>
          </table:table-cell>
          <table:table-cell table:formula="of:=[.$B2]*(1+[.N$1])^-[.$A2]" office:value-type="float" office:value="0">
            <text:p>#DIV/0!</text:p>
          </table:table-cell>
          <table:table-cell table:formula="of:=[.$B2]*(1+[.O$1])^-[.$A2]" office:value-type="float" office:value="0">
            <text:p>#DIV/0!</text:p>
          </table:table-cell>
          <table:table-cell table:formula="of:=[.$B2]*(1+[.P$1])^-[.$A2]" office:value-type="float" office:value="0">
            <text:p>#DIV/0!</text:p>
          </table:table-cell>
          <table:table-cell table:formula="of:=[.$B2]*(1+[.Q$1])^-[.$A2]" office:value-type="float" office:value="0">
            <text:p>#DIV/0!</text:p>
          </table:table-cell>
          <table:table-cell table:formula="of:=[.$B2]*(1+[.R$1])^-[.$A2]" office:value-type="float" office:value="0">
            <text:p>#DIV/0!</text:p>
          </table:table-cell>
          <table:table-cell table:formula="of:=[.$B2]*(1+[.S$1])^-[.$A2]" office:value-type="float" office:value="30000">
            <text:p>3000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32000">
            <text:p>32000</text:p>
          </table:table-cell>
          <table:table-cell office:value-type="float" office:value="15000">
            <text:p>15000</text:p>
          </table:table-cell>
          <table:table-cell table:formula="of:=[.B3]+[.C3]" office:value-type="float" office:value="47000">
            <text:p>47000</text:p>
          </table:table-cell>
          <table:table-cell table:formula="of:=[.B3]/[.D2]" office:value-type="float" office:value="1.06666666666667">
            <text:p>1.0666666667</text:p>
          </table:table-cell>
          <table:table-cell/>
          <table:table-cell table:formula="of:=[.$C3]*(1+[.G$1])^-[.$A3]" office:value-type="float" office:value="14558.8522189147">
            <text:p>14558.8522189147</text:p>
          </table:table-cell>
          <table:table-cell table:formula="of:=[.$C3]*(1+[.H$1])^-[.$A3]" office:value-type="float" office:value="14955.0898502247">
            <text:p>14955.0898502247</text:p>
          </table:table-cell>
          <table:table-cell table:formula="of:=[.$C3]*(1+[.I$1])^-[.$A3]" office:value-type="float" office:value="14932.4933536285">
            <text:p>14932.4933536285</text:p>
          </table:table-cell>
          <table:table-cell table:formula="of:=[.$C3]*(1+[.J$1])^-[.$A3]" office:value-type="float" office:value="14933.6155739823">
            <text:p>14933.6155739823</text:p>
          </table:table-cell>
          <table:table-cell table:formula="of:=[.$C3]*(1+[.K$1])^-[.$A3]" office:value-type="float" office:value="14933.6188501857">
            <text:p>14933.6188501857</text:p>
          </table:table-cell>
          <table:table-cell table:formula="of:=[.$C3]*(1+[.L$1])^-[.$A3]" office:value-type="float" office:value="14933.6188496851">
            <text:p>14933.6188496851</text:p>
          </table:table-cell>
          <table:table-cell table:formula="of:=[.$C3]*(1+[.M$1])^-[.$A3]" office:value-type="float" office:value="14933.6188496851">
            <text:p>14933.6188496851</text:p>
          </table:table-cell>
          <table:table-cell table:formula="of:=[.$C3]*(1+[.N$1])^-[.$A3]" office:value-type="float" office:value="0">
            <text:p>#DIV/0!</text:p>
          </table:table-cell>
          <table:table-cell table:formula="of:=[.$C3]*(1+[.O$1])^-[.$A3]" office:value-type="float" office:value="0">
            <text:p>#DIV/0!</text:p>
          </table:table-cell>
          <table:table-cell table:formula="of:=[.$C3]*(1+[.P$1])^-[.$A3]" office:value-type="float" office:value="0">
            <text:p>#DIV/0!</text:p>
          </table:table-cell>
          <table:table-cell table:formula="of:=[.$C3]*(1+[.Q$1])^-[.$A3]" office:value-type="float" office:value="0">
            <text:p>#DIV/0!</text:p>
          </table:table-cell>
          <table:table-cell table:formula="of:=[.$C3]*(1+[.R$1])^-[.$A3]" office:value-type="float" office:value="0">
            <text:p>#DIV/0!</text:p>
          </table:table-cell>
          <table:table-cell table:formula="of:=[.$C3]*(1+[.S$1])^-[.$A3]" office:value-type="float" office:value="12604.096492793">
            <text:p>12604.096492793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51000">
            <text:p>51000</text:p>
          </table:table-cell>
          <table:table-cell office:value-type="float" office:value="4000">
            <text:p>4000</text:p>
          </table:table-cell>
          <table:table-cell table:formula="of:=[.B4]+[.C4]" office:value-type="float" office:value="55000">
            <text:p>55000</text:p>
          </table:table-cell>
          <table:table-cell table:formula="of:=[.B4]/[.D3]" office:value-type="float" office:value="1.08510638297872">
            <text:p>1.085106383</text:p>
          </table:table-cell>
          <table:table-cell/>
          <table:table-cell table:formula="of:=[.$C4]*(1+[.G$1])^-[.$A4]" office:value-type="float" office:value="3843.92137793126">
            <text:p>3843.9213779313</text:p>
          </table:table-cell>
          <table:table-cell table:formula="of:=[.$C4]*(1+[.H$1])^-[.$A4]" office:value-type="float" office:value="3984.03992013978">
            <text:p>3984.0399201398</text:p>
          </table:table-cell>
          <table:table-cell table:formula="of:=[.$C4]*(1+[.I$1])^-[.$A4]" office:value-type="float" office:value="3976.01565842976">
            <text:p>3976.0156584298</text:p>
          </table:table-cell>
          <table:table-cell table:formula="of:=[.$C4]*(1+[.J$1])^-[.$A4]" office:value-type="float" office:value="3976.41407562466">
            <text:p>3976.4140756247</text:p>
          </table:table-cell>
          <table:table-cell table:formula="of:=[.$C4]*(1+[.K$1])^-[.$A4]" office:value-type="float" office:value="3976.41523877607">
            <text:p>3976.4152387761</text:p>
          </table:table-cell>
          <table:table-cell table:formula="of:=[.$C4]*(1+[.L$1])^-[.$A4]" office:value-type="float" office:value="3976.41523859833">
            <text:p>3976.4152385983</text:p>
          </table:table-cell>
          <table:table-cell table:formula="of:=[.$C4]*(1+[.M$1])^-[.$A4]" office:value-type="float" office:value="3976.41523859833">
            <text:p>3976.4152385983</text:p>
          </table:table-cell>
          <table:table-cell table:formula="of:=[.$C4]*(1+[.N$1])^-[.$A4]" office:value-type="float" office:value="0">
            <text:p>#DIV/0!</text:p>
          </table:table-cell>
          <table:table-cell table:formula="of:=[.$C4]*(1+[.O$1])^-[.$A4]" office:value-type="float" office:value="0">
            <text:p>#DIV/0!</text:p>
          </table:table-cell>
          <table:table-cell table:formula="of:=[.$C4]*(1+[.P$1])^-[.$A4]" office:value-type="float" office:value="0">
            <text:p>#DIV/0!</text:p>
          </table:table-cell>
          <table:table-cell table:formula="of:=[.$C4]*(1+[.Q$1])^-[.$A4]" office:value-type="float" office:value="0">
            <text:p>#DIV/0!</text:p>
          </table:table-cell>
          <table:table-cell table:formula="of:=[.$C4]*(1+[.R$1])^-[.$A4]" office:value-type="float" office:value="0">
            <text:p>#DIV/0!</text:p>
          </table:table-cell>
          <table:table-cell table:formula="of:=[.$C4]*(1+[.S$1])^-[.$A4]" office:value-type="float" office:value="3171.66472252532">
            <text:p>3171.6647225253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53500">
            <text:p>53500</text:p>
          </table:table-cell>
          <table:table-cell office:value-type="float" office:value="-25000">
            <text:p>-25000</text:p>
          </table:table-cell>
          <table:table-cell table:formula="of:=[.B5]+[.C5]" office:value-type="float" office:value="28500">
            <text:p>28500</text:p>
          </table:table-cell>
          <table:table-cell table:formula="of:=[.B5]/[.D4]" office:value-type="float" office:value="0.972727272727273">
            <text:p>0.9727272727</text:p>
          </table:table-cell>
          <table:table-cell/>
          <table:table-cell table:formula="of:=[.$C5]*(1+[.G$1])^-[.$A5]" office:value-type="float" office:value="-23317.9513676784">
            <text:p>-23317.9513676784</text:p>
          </table:table-cell>
          <table:table-cell table:formula="of:=[.$C5]*(1+[.H$1])^-[.$A5]" office:value-type="float" office:value="-24825.6979052385">
            <text:p>-24825.6979052385</text:p>
          </table:table-cell>
          <table:table-cell table:formula="of:=[.$C5]*(1+[.I$1])^-[.$A5]" office:value-type="float" office:value="-24738.2614139272">
            <text:p>-24738.2614139272</text:p>
          </table:table-cell>
          <table:table-cell table:formula="of:=[.$C5]*(1+[.J$1])^-[.$A5]" office:value-type="float" office:value="-24742.5996534795">
            <text:p>-24742.5996534795</text:p>
          </table:table-cell>
          <table:table-cell table:formula="of:=[.$C5]*(1+[.K$1])^-[.$A5]" office:value-type="float" office:value="-24742.6123191467">
            <text:p>-24742.6123191467</text:p>
          </table:table-cell>
          <table:table-cell table:formula="of:=[.$C5]*(1+[.L$1])^-[.$A5]" office:value-type="float" office:value="-24742.6123172112">
            <text:p>-24742.6123172112</text:p>
          </table:table-cell>
          <table:table-cell table:formula="of:=[.$C5]*(1+[.M$1])^-[.$A5]" office:value-type="float" office:value="-24742.6123172112">
            <text:p>-24742.6123172112</text:p>
          </table:table-cell>
          <table:table-cell table:formula="of:=[.$C5]*(1+[.N$1])^-[.$A5]" office:value-type="float" office:value="0">
            <text:p>#DIV/0!</text:p>
          </table:table-cell>
          <table:table-cell table:formula="of:=[.$C5]*(1+[.O$1])^-[.$A5]" office:value-type="float" office:value="0">
            <text:p>#DIV/0!</text:p>
          </table:table-cell>
          <table:table-cell table:formula="of:=[.$C5]*(1+[.P$1])^-[.$A5]" office:value-type="float" office:value="0">
            <text:p>#DIV/0!</text:p>
          </table:table-cell>
          <table:table-cell table:formula="of:=[.$C5]*(1+[.Q$1])^-[.$A5]" office:value-type="float" office:value="0">
            <text:p>#DIV/0!</text:p>
          </table:table-cell>
          <table:table-cell table:formula="of:=[.$C5]*(1+[.R$1])^-[.$A5]" office:value-type="float" office:value="0">
            <text:p>#DIV/0!</text:p>
          </table:table-cell>
          <table:table-cell table:formula="of:=[.$C5]*(1+[.S$1])^-[.$A5]" office:value-type="float" office:value="-16656.653418957">
            <text:p>-16656.653418957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24600">
            <text:p>24600</text:p>
          </table:table-cell>
          <table:table-cell/>
          <table:table-cell table:formula="of:=[.B6]+[.C6]" office:value-type="float" office:value="24600">
            <text:p>24600</text:p>
          </table:table-cell>
          <table:table-cell table:formula="of:=[.B6]/[.D5]" office:value-type="float" office:value="0.863157894736842">
            <text:p>0.8631578947</text:p>
          </table:table-cell>
          <table:table-cell/>
          <table:table-cell table:formula="of:=[.$C6]*(1+[.G$1])^-[.$A6]" office:value-type="float" office:value="0">
            <text:p>0</text:p>
          </table:table-cell>
          <table:table-cell table:formula="of:=[.$C6]*(1+[.H$1])^-[.$A6]" office:value-type="float" office:value="0">
            <text:p>0</text:p>
          </table:table-cell>
          <table:table-cell table:formula="of:=[.$C6]*(1+[.I$1])^-[.$A6]" office:value-type="float" office:value="0">
            <text:p>0</text:p>
          </table:table-cell>
          <table:table-cell table:formula="of:=[.$C6]*(1+[.J$1])^-[.$A6]" office:value-type="float" office:value="0">
            <text:p>0</text:p>
          </table:table-cell>
          <table:table-cell table:formula="of:=[.$C6]*(1+[.K$1])^-[.$A6]" office:value-type="float" office:value="0">
            <text:p>0</text:p>
          </table:table-cell>
          <table:table-cell table:formula="of:=[.$C6]*(1+[.L$1])^-[.$A6]" office:value-type="float" office:value="0">
            <text:p>0</text:p>
          </table:table-cell>
          <table:table-cell table:formula="of:=[.$C6]*(1+[.M$1])^-[.$A6]" office:value-type="float" office:value="0">
            <text:p>0</text:p>
          </table:table-cell>
          <table:table-cell table:formula="of:=[.$C6]*(1+[.N$1])^-[.$A6]" office:value-type="float" office:value="0">
            <text:p>#DIV/0!</text:p>
          </table:table-cell>
          <table:table-cell table:formula="of:=[.$C6]*(1+[.O$1])^-[.$A6]" office:value-type="float" office:value="0">
            <text:p>#DIV/0!</text:p>
          </table:table-cell>
          <table:table-cell table:formula="of:=[.$C6]*(1+[.P$1])^-[.$A6]" office:value-type="float" office:value="0">
            <text:p>#DIV/0!</text:p>
          </table:table-cell>
          <table:table-cell table:formula="of:=[.$C6]*(1+[.Q$1])^-[.$A6]" office:value-type="float" office:value="0">
            <text:p>#DIV/0!</text:p>
          </table:table-cell>
          <table:table-cell table:formula="of:=[.$C6]*(1+[.R$1])^-[.$A6]" office:value-type="float" office:value="0">
            <text:p>#DIV/0!</text:p>
          </table:table-cell>
          <table:table-cell table:formula="of:=[.$C6]*(1+[.S$1])^-[.$A6]" office:value-type="float" office:value="0">
            <text:p>0</text:p>
          </table:table-cell>
        </table:table-row>
        <table:table-row table:style-name="ro3">
          <table:table-cell table:number-columns-repeated="4"/>
          <table:table-cell table:style-name="ce2" table:formula="of:=PRODUCT( [.E3:.E6])-1" office:value-type="percentage" office:value="-0.028187722691642">
            <text:p>-2.82%</text:p>
          </table:table-cell>
          <table:table-cell table:number-columns-repeated="14"/>
        </table:table-row>
        <table:table-row table:style-name="ro3" table:number-rows-repeated="5">
          <table:table-cell table:number-columns-repeated="19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formula="of:=SUM([.G2:.G12])" office:value-type="float" office:value="25084.8222291675">
            <text:p>25084.8222291675</text:p>
          </table:table-cell>
          <table:table-cell table:formula="of:=SUM([.H2:.H12])" office:value-type="float" office:value="24113.431865126">
            <text:p>24113.431865126</text:p>
          </table:table-cell>
          <table:table-cell table:formula="of:=SUM([.I2:.I12])" office:value-type="float" office:value="24170.2475981311">
            <text:p>24170.2475981311</text:p>
          </table:table-cell>
          <table:table-cell table:formula="of:=SUM([.J2:.J12])" office:value-type="float" office:value="24167.4299961275">
            <text:p>24167.4299961275</text:p>
          </table:table-cell>
          <table:table-cell table:formula="of:=SUM([.K2:.K12])" office:value-type="float" office:value="24167.4217698151">
            <text:p>24167.4217698151</text:p>
          </table:table-cell>
          <table:table-cell table:formula="of:=SUM([.L2:.L12])" office:value-type="float" office:value="24167.4217710722">
            <text:p>24167.4217710722</text:p>
          </table:table-cell>
          <table:table-cell table:formula="of:=SUM([.M2:.M12])" office:value-type="float" office:value="24167.4217710722">
            <text:p>24167.4217710722</text:p>
          </table:table-cell>
          <table:table-cell table:formula="of:=SUM([.N2:.N12])" office:value-type="float" office:value="0">
            <text:p>#DIV/0!</text:p>
          </table:table-cell>
          <table:table-cell table:formula="of:=SUM([.O2:.O12])" office:value-type="float" office:value="0">
            <text:p>#DIV/0!</text:p>
          </table:table-cell>
          <table:table-cell table:formula="of:=SUM([.P2:.P12])" office:value-type="float" office:value="0">
            <text:p>#DIV/0!</text:p>
          </table:table-cell>
          <table:table-cell table:formula="of:=SUM([.Q2:.Q12])" office:value-type="float" office:value="0">
            <text:p>#DIV/0!</text:p>
          </table:table-cell>
          <table:table-cell table:formula="of:=SUM([.R2:.R12])" office:value-type="float" office:value="0">
            <text:p>#DIV/0!</text:p>
          </table:table-cell>
          <table:table-cell table:formula="of:=SUM([.S2:.S12])" office:value-type="float" office:value="29119.1077963614">
            <text:p>29119.1077963614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formula="of:=[.$D$6]*(1+[.G1])^-[.$A$6]" office:value-type="float" office:value="21831.2509415228">
            <text:p>21831.2509415228</text:p>
          </table:table-cell>
          <table:table-cell table:formula="of:=[.$D$6]*(1+[.H1])^-[.$A$6]" office:value-type="float" office:value="24306.7098790719">
            <text:p>24306.7098790719</text:p>
          </table:table-cell>
          <table:table-cell table:formula="of:=[.$D$6]*(1+[.I1])^-[.$A$6]" office:value-type="float" office:value="24160.1369291771">
            <text:p>24160.1369291771</text:p>
          </table:table-cell>
          <table:table-cell table:formula="of:=[.$D$6]*(1+[.J1])^-[.$A$6]" office:value-type="float" office:value="24167.4005664958">
            <text:p>24167.4005664958</text:p>
          </table:table-cell>
          <table:table-cell table:formula="of:=[.$D$6]*(1+[.K1])^-[.$A$6]" office:value-type="float" office:value="24167.421774313">
            <text:p>24167.421774313</text:p>
          </table:table-cell>
          <table:table-cell table:formula="of:=[.$D$6]*(1+[.L1])^-[.$A$6]" office:value-type="float" office:value="24167.4217710722">
            <text:p>24167.4217710722</text:p>
          </table:table-cell>
          <table:table-cell table:formula="of:=[.$D$6]*(1+[.M1])^-[.$A$6]" office:value-type="float" office:value="24167.4217710722">
            <text:p>24167.4217710722</text:p>
          </table:table-cell>
          <table:table-cell table:formula="of:=[.$D$6]*(1+[.N1])^-[.$A$6]" office:value-type="float" office:value="0">
            <text:p>#DIV/0!</text:p>
          </table:table-cell>
          <table:table-cell table:formula="of:=[.$D$6]*(1+[.O1])^-[.$A$6]" office:value-type="float" office:value="0">
            <text:p>#DIV/0!</text:p>
          </table:table-cell>
          <table:table-cell table:formula="of:=[.$D$6]*(1+[.P1])^-[.$A$6]" office:value-type="float" office:value="0">
            <text:p>#DIV/0!</text:p>
          </table:table-cell>
          <table:table-cell table:formula="of:=[.$D$6]*(1+[.Q1])^-[.$A$6]" office:value-type="float" office:value="0">
            <text:p>#DIV/0!</text:p>
          </table:table-cell>
          <table:table-cell table:formula="of:=[.$D$6]*(1+[.R1])^-[.$A$6]" office:value-type="float" office:value="0">
            <text:p>#DIV/0!</text:p>
          </table:table-cell>
          <table:table-cell table:formula="of:=[.$D$6]*(1+[.S1])^-[.$A$6]" office:value-type="float" office:value="12263.5709555613">
            <text:p>12263.5709555613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formula="of:=[.G13]-[.G14]" office:value-type="float" office:value="3253.57128764477">
            <text:p>3253.5712876448</text:p>
          </table:table-cell>
          <table:table-cell table:formula="of:=[.H13]-[.H14]" office:value-type="float" office:value="-193.278013945906">
            <text:p>-193.2780139459</text:p>
          </table:table-cell>
          <table:table-cell table:formula="of:=[.I13]-[.I14]" office:value-type="float" office:value="10.1106689539884">
            <text:p>10.110668954</text:p>
          </table:table-cell>
          <table:table-cell table:formula="of:=[.J13]-[.J14]" office:value-type="float" office:value="0.029429631675157">
            <text:p>0.0294296317</text:p>
          </table:table-cell>
          <table:table-cell table:formula="of:=[.K13]-[.K14]" office:value-type="float" office:value="-0.00000449793151346967">
            <text:p>-4.49793151346967E-006</text:p>
          </table:table-cell>
          <table:table-cell table:formula="of:=[.L13]-[.L14]" office:value-type="float" office:value="0">
            <text:p>0</text:p>
          </table:table-cell>
          <table:table-cell table:formula="of:=[.M13]-[.M14]" office:value-type="float" office:value="0">
            <text:p>0</text:p>
          </table:table-cell>
          <table:table-cell table:formula="of:=[.N13]-[.N14]" office:value-type="float" office:value="0">
            <text:p>#DIV/0!</text:p>
          </table:table-cell>
          <table:table-cell table:formula="of:=[.O13]-[.O14]" office:value-type="float" office:value="0">
            <text:p>#DIV/0!</text:p>
          </table:table-cell>
          <table:table-cell table:formula="of:=[.P13]-[.P14]" office:value-type="float" office:value="0">
            <text:p>#DIV/0!</text:p>
          </table:table-cell>
          <table:table-cell table:formula="of:=[.Q13]-[.Q14]" office:value-type="float" office:value="0">
            <text:p>#DIV/0!</text:p>
          </table:table-cell>
          <table:table-cell table:formula="of:=[.R13]-[.R14]" office:value-type="float" office:value="0">
            <text:p>#DIV/0!</text:p>
          </table:table-cell>
          <table:table-cell table:formula="of:=[.S13]-[.S14]" office:value-type="float" office:value="16855.5368408001">
            <text:p>16855.5368408001</text:p>
          </table:table-cell>
        </table:table-row>
        <table:table-row table:style-name="ro3">
          <table:table-cell table:number-columns-repeated="2"/>
          <table:table-cell table:style-name="Default"/>
          <table:table-cell table:number-columns-repeated="16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formula="of:=12*[.G1]" office:value-type="float" office:value="0.12">
            <text:p>0.12</text:p>
          </table:table-cell>
          <table:table-cell table:formula="of:=12*[.H1]" office:value-type="float" office:value="0.012">
            <text:p>0.012</text:p>
          </table:table-cell>
          <table:table-cell table:formula="of:=12*[.I1]" office:value-type="float" office:value="0.0180559727680943">
            <text:p>0.0180559728</text:p>
          </table:table-cell>
          <table:table-cell table:formula="of:=12*[.J1]" office:value-type="float" office:value="0.0177549238848449">
            <text:p>0.0177549239</text:p>
          </table:table-cell>
          <table:table-cell table:formula="of:=12*[.K1]" office:value-type="float" office:value="0.0177540450486754">
            <text:p>0.017754045</text:p>
          </table:table-cell>
          <table:table-cell table:formula="of:=12*[.L1]" office:value-type="float" office:value="0.0177540451829734">
            <text:p>0.0177540452</text:p>
          </table:table-cell>
          <table:table-cell table:formula="of:=12*[.M1]" office:value-type="float" office:value="0.0177540451829734">
            <text:p>0.0177540452</text:p>
          </table:table-cell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09-12T07:30:48</dc:date>
    <dc:creator>Toby </dc:creator>
    <meta:editing-duration>PT3M4S</meta:editing-duration>
    <meta:editing-cycles>4</meta:editing-cycles>
    <meta:generator>LibreOffice/3.5$Linux_X86_64 LibreOffice_project/350m1$Build-2</meta:generator>
    <meta:document-statistic meta:table-count="3" meta:cell-count="150" meta:object-count="0"/>
  </office:meta>
</office:document-meta>
</file>