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3">
          <table:table-cell office:value-type="float" office:value="100">
            <text:p>100</text:p>
          </table:table-cell>
          <table:table-cell table:style-name="ce1" office:value-type="percentage" office:value="0.03">
            <text:p>3.00%</text:p>
          </table:table-cell>
          <table:table-cell table:style-name="Default"/>
          <table:table-cell/>
          <table:table-cell table:style-name="ce1" office:value-type="percentage" office:value="0.06">
            <text:p>6.00%</text:p>
          </table:table-cell>
          <table:table-cell table:style-name="ce1"/>
          <table:table-cell table:style-name="ce1" office:value-type="percentage" office:value="0.1">
            <text:p>10.00%</text:p>
          </table:table-cell>
          <table:table-cell table:style-name="ce1" table:number-columns-repeated="10"/>
        </table:table-row>
        <table:table-row table:style-name="ro3">
          <table:table-cell office:value-type="float" office:value="0.5">
            <text:p>0.5</text:p>
          </table:table-cell>
          <table:table-cell table:formula="of:=[.$A$1]*[.B$1]/2" office:value-type="float" office:value="1.5">
            <text:p>1.5</text:p>
          </table:table-cell>
          <table:table-cell office:value-type="percentage" office:value="0.04">
            <text:p>4.00%</text:p>
          </table:table-cell>
          <table:table-cell table:formula="of:=[.B2]*(1+[.$C2])^(-[.$A2])" office:value-type="float" office:value="1.47087101353638">
            <text:p>1.4708710135</text:p>
          </table:table-cell>
          <table:table-cell table:formula="of:=[.$A$1]*[.E$1]/2" office:value-type="float" office:value="3">
            <text:p>3</text:p>
          </table:table-cell>
          <table:table-cell table:formula="of:=[.E2]*(1+[.$C2])^(-[.$A2])" office:value-type="float" office:value="2.94174202707276">
            <text:p>2.9417420271</text:p>
          </table:table-cell>
          <table:table-cell table:formula="of:=[.$A$1]*[.G$1]/2" office:value-type="float" office:value="5">
            <text:p>5</text:p>
          </table:table-cell>
          <table:table-cell table:formula="of:=[.G2]*(1+[.$C2])^(-[.$A2])" office:value-type="float" office:value="4.9029033784546">
            <text:p>4.9029033785</text:p>
          </table:table-cell>
          <table:table-cell table:number-columns-repeated="9"/>
        </table:table-row>
        <table:table-row table:style-name="ro3">
          <table:table-cell office:value-type="float" office:value="1">
            <text:p>1</text:p>
          </table:table-cell>
          <table:table-cell table:formula="of:=[.$A$1]*[.B$1]/2" office:value-type="float" office:value="1.5">
            <text:p>1.5</text:p>
          </table:table-cell>
          <table:table-cell office:value-type="percentage" office:value="0.05">
            <text:p>5.00%</text:p>
          </table:table-cell>
          <table:table-cell table:formula="of:=[.B3]*(1+[.$C3])^(-[.$A3])" office:value-type="float" office:value="1.42857142857143">
            <text:p>1.4285714286</text:p>
          </table:table-cell>
          <table:table-cell table:formula="of:=[.$A$1]*[.E$1]/2" office:value-type="float" office:value="3">
            <text:p>3</text:p>
          </table:table-cell>
          <table:table-cell table:formula="of:=[.E3]*(1+[.$C3])^(-[.$A3])" office:value-type="float" office:value="2.85714285714286">
            <text:p>2.8571428571</text:p>
          </table:table-cell>
          <table:table-cell table:formula="of:=[.$A$1]*[.G$1]/2" office:value-type="float" office:value="5">
            <text:p>5</text:p>
          </table:table-cell>
          <table:table-cell table:formula="of:=[.G3]*(1+[.$C3])^(-[.$A3])" office:value-type="float" office:value="4.76190476190476">
            <text:p>4.7619047619</text:p>
          </table:table-cell>
          <table:table-cell table:number-columns-repeated="9"/>
        </table:table-row>
        <table:table-row table:style-name="ro3">
          <table:table-cell office:value-type="float" office:value="1.5">
            <text:p>1.5</text:p>
          </table:table-cell>
          <table:table-cell table:formula="of:=[.$A$1]*[.B$1]/2" office:value-type="float" office:value="1.5">
            <text:p>1.5</text:p>
          </table:table-cell>
          <table:table-cell office:value-type="percentage" office:value="0.055">
            <text:p>5.50%</text:p>
          </table:table-cell>
          <table:table-cell table:formula="of:=[.B4]*(1+[.$C4])^(-[.$A4])" office:value-type="float" office:value="1.38424374458171">
            <text:p>1.3842437446</text:p>
          </table:table-cell>
          <table:table-cell table:formula="of:=[.$A$1]*[.E$1]/2" office:value-type="float" office:value="3">
            <text:p>3</text:p>
          </table:table-cell>
          <table:table-cell table:formula="of:=[.E4]*(1+[.$C4])^(-[.$A4])" office:value-type="float" office:value="2.76848748916342">
            <text:p>2.7684874892</text:p>
          </table:table-cell>
          <table:table-cell table:formula="of:=[.$A$1]*[.G$1]/2" office:value-type="float" office:value="5">
            <text:p>5</text:p>
          </table:table-cell>
          <table:table-cell table:formula="of:=[.G4]*(1+[.$C4])^(-[.$A4])" office:value-type="float" office:value="4.61414581527237">
            <text:p>4.6141458153</text:p>
          </table:table-cell>
          <table:table-cell table:number-columns-repeated="9"/>
        </table:table-row>
        <table:table-row table:style-name="ro3">
          <table:table-cell office:value-type="float" office:value="2">
            <text:p>2</text:p>
          </table:table-cell>
          <table:table-cell table:formula="of:=[.$A$1]*[.B$1]/2" office:value-type="float" office:value="1.5">
            <text:p>1.5</text:p>
          </table:table-cell>
          <table:table-cell office:value-type="percentage" office:value="0.058">
            <text:p>5.80%</text:p>
          </table:table-cell>
          <table:table-cell table:formula="of:=[.B5]*(1+[.$C5])^(-[.$A5])" office:value-type="float" office:value="1.34004666935867">
            <text:p>1.3400466694</text:p>
          </table:table-cell>
          <table:table-cell table:formula="of:=[.$A$1]*[.E$1]/2" office:value-type="float" office:value="3">
            <text:p>3</text:p>
          </table:table-cell>
          <table:table-cell table:formula="of:=[.E5]*(1+[.$C5])^(-[.$A5])" office:value-type="float" office:value="2.68009333871734">
            <text:p>2.6800933387</text:p>
          </table:table-cell>
          <table:table-cell table:formula="of:=[.$A$1]*[.G$1]/2" office:value-type="float" office:value="5">
            <text:p>5</text:p>
          </table:table-cell>
          <table:table-cell table:formula="of:=[.G5]*(1+[.$C5])^(-[.$A5])" office:value-type="float" office:value="4.46682223119557">
            <text:p>4.4668222312</text:p>
          </table:table-cell>
          <table:table-cell table:number-columns-repeated="9"/>
        </table:table-row>
        <table:table-row table:style-name="ro3">
          <table:table-cell office:value-type="float" office:value="2.5">
            <text:p>2.5</text:p>
          </table:table-cell>
          <table:table-cell table:formula="of:=[.$A$1]*[.B$1]/2" office:value-type="float" office:value="1.5">
            <text:p>1.5</text:p>
          </table:table-cell>
          <table:table-cell office:value-type="percentage" office:value="0.06">
            <text:p>6.00%</text:p>
          </table:table-cell>
          <table:table-cell table:formula="of:=[.B6]*(1+[.$C6])^(-[.$A6])" office:value-type="float" office:value="1.29666143960119">
            <text:p>1.2966614396</text:p>
          </table:table-cell>
          <table:table-cell table:formula="of:=[.$A$1]*[.E$1]/2" office:value-type="float" office:value="3">
            <text:p>3</text:p>
          </table:table-cell>
          <table:table-cell table:formula="of:=[.E6]*(1+[.$C6])^(-[.$A6])" office:value-type="float" office:value="2.59332287920238">
            <text:p>2.5933228792</text:p>
          </table:table-cell>
          <table:table-cell table:formula="of:=[.$A$1]*[.G$1]/2" office:value-type="float" office:value="5">
            <text:p>5</text:p>
          </table:table-cell>
          <table:table-cell table:formula="of:=[.G6]*(1+[.$C6])^(-[.$A6])" office:value-type="float" office:value="4.32220479867063">
            <text:p>4.3222047987</text:p>
          </table:table-cell>
          <table:table-cell table:number-columns-repeated="9"/>
        </table:table-row>
        <table:table-row table:style-name="ro3">
          <table:table-cell office:value-type="float" office:value="3">
            <text:p>3</text:p>
          </table:table-cell>
          <table:table-cell table:formula="of:=[.$A$1]*[.B$1]/2" office:value-type="float" office:value="1.5">
            <text:p>1.5</text:p>
          </table:table-cell>
          <table:table-cell office:value-type="percentage" office:value="0.06">
            <text:p>6.00%</text:p>
          </table:table-cell>
          <table:table-cell table:formula="of:=[.B7]*(1+[.$C7])^(-[.$A7])" office:value-type="float" office:value="1.25942892454845">
            <text:p>1.2594289245</text:p>
          </table:table-cell>
          <table:table-cell table:formula="of:=[.$A$1]*[.E$1]/2" office:value-type="float" office:value="3">
            <text:p>3</text:p>
          </table:table-cell>
          <table:table-cell table:formula="of:=[.E7]*(1+[.$C7])^(-[.$A7])" office:value-type="float" office:value="2.51885784909691">
            <text:p>2.5188578491</text:p>
          </table:table-cell>
          <table:table-cell table:formula="of:=[.$A$1]*[.G$1]/2" office:value-type="float" office:value="5">
            <text:p>5</text:p>
          </table:table-cell>
          <table:table-cell table:formula="of:=[.G7]*(1+[.$C7])^(-[.$A7])" office:value-type="float" office:value="4.19809641516151">
            <text:p>4.1980964152</text:p>
          </table:table-cell>
          <table:table-cell table:number-columns-repeated="9"/>
        </table:table-row>
        <table:table-row table:style-name="ro3">
          <table:table-cell office:value-type="float" office:value="3.5">
            <text:p>3.5</text:p>
          </table:table-cell>
          <table:table-cell table:formula="of:=[.$A$1]*[.B$1]/2" office:value-type="float" office:value="1.5">
            <text:p>1.5</text:p>
          </table:table-cell>
          <table:table-cell office:value-type="percentage" office:value="0.058">
            <text:p>5.80%</text:p>
          </table:table-cell>
          <table:table-cell table:formula="of:=[.B8]*(1+[.$C8])^(-[.$A8])" office:value-type="float" office:value="1.23137809061731">
            <text:p>1.2313780906</text:p>
          </table:table-cell>
          <table:table-cell table:formula="of:=[.$A$1]*[.E$1]/2" office:value-type="float" office:value="3">
            <text:p>3</text:p>
          </table:table-cell>
          <table:table-cell table:formula="of:=[.E8]*(1+[.$C8])^(-[.$A8])" office:value-type="float" office:value="2.46275618123463">
            <text:p>2.4627561812</text:p>
          </table:table-cell>
          <table:table-cell table:formula="of:=[.$A$1]*[.G$1]/2" office:value-type="float" office:value="5">
            <text:p>5</text:p>
          </table:table-cell>
          <table:table-cell table:formula="of:=[.G8]*(1+[.$C8])^(-[.$A8])" office:value-type="float" office:value="4.10459363539105">
            <text:p>4.1045936354</text:p>
          </table:table-cell>
          <table:table-cell table:number-columns-repeated="9"/>
        </table:table-row>
        <table:table-row table:style-name="ro3">
          <table:table-cell office:value-type="float" office:value="4">
            <text:p>4</text:p>
          </table:table-cell>
          <table:table-cell table:formula="of:=[.$A$1]*(1+[.B$1]/2)" office:value-type="float" office:value="101.5">
            <text:p>101.5</text:p>
          </table:table-cell>
          <table:table-cell office:value-type="percentage" office:value="0.056">
            <text:p>5.60%</text:p>
          </table:table-cell>
          <table:table-cell table:formula="of:=[.B9]*(1+[.$C9])^(-[.$A9])" office:value-type="float" office:value="81.6225896288491">
            <text:p>81.6225896288</text:p>
          </table:table-cell>
          <table:table-cell table:formula="of:=[.$A$1]*(1+[.E$1]/2)" office:value-type="float" office:value="103">
            <text:p>103</text:p>
          </table:table-cell>
          <table:table-cell table:formula="of:=[.E9]*(1+[.$C9])^(-[.$A9])" office:value-type="float" office:value="82.8288347957779">
            <text:p>82.8288347958</text:p>
          </table:table-cell>
          <table:table-cell table:formula="of:=[.$A$1]*(1+[.G$1]/2)" office:value-type="float" office:value="105">
            <text:p>105</text:p>
          </table:table-cell>
          <table:table-cell table:formula="of:=[.G9]*(1+[.$C9])^(-[.$A9])" office:value-type="float" office:value="84.4371616850163">
            <text:p>84.437161685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Default"/>
          <table:table-cell table:formula="of:=SUM([.D2:.D9])" office:value-type="float" office:value="91.0337909396642">
            <text:p>91.0337909397</text:p>
          </table:table-cell>
          <table:table-cell/>
          <table:table-cell table:formula="of:=SUM([.F2:.F9])" office:value-type="float" office:value="101.651237417408">
            <text:p>101.6512374174</text:p>
          </table:table-cell>
          <table:table-cell/>
          <table:table-cell table:formula="of:=SUM([.H2:.H9])" office:value-type="float" office:value="115.807832721067">
            <text:p>115.8078327211</text:p>
          </table:table-cell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10-31T10:32:27</dc:date>
    <dc:creator>Toby </dc:creator>
    <meta:editing-duration>PT25S</meta:editing-duration>
    <meta:editing-cycles>4</meta:editing-cycles>
    <meta:generator>LibreOffice/3.5$Linux_X86_64 LibreOffice_project/350m1$Build-2</meta:generator>
    <meta:document-statistic meta:table-count="3" meta:cell-count="71" meta:object-count="0"/>
  </office:meta>
</office:document-meta>
</file>