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6" table:default-cell-style-name="Default"/>
        <table:table-row table:style-name="ro3">
          <table:table-cell table:number-columns-repeated="2"/>
          <table:table-cell table:style-name="Default"/>
          <table:table-cell/>
          <table:table-cell table:style-name="ce1" office:value-type="percentage" office:value="0.01">
            <text:p>1.00%</text:p>
          </table:table-cell>
          <table:table-cell table:style-name="ce1" office:value-type="percentage" office:value="0.02">
            <text:p>2.00%</text:p>
          </table:table-cell>
          <table:table-cell table:style-name="ce1" office:value-type="percentage" office:value="0.03">
            <text:p>3.00%</text:p>
          </table:table-cell>
          <table:table-cell table:style-name="ce1" office:value-type="percentage" office:value="0.04">
            <text:p>4.00%</text:p>
          </table:table-cell>
          <table:table-cell table:style-name="ce1" office:value-type="percentage" office:value="0.05">
            <text:p>5.00%</text:p>
          </table:table-cell>
          <table:table-cell table:style-name="ce1" table:formula="of:=([.H1]*[.I9]-[.I1]*[.H9])/([.I9]-[.H9])" office:value-type="percentage" office:value="0.0482379163164393">
            <text:p>4.82%</text:p>
          </table:table-cell>
          <table:table-cell table:style-name="ce1" table:formula="of:=([.I1]*[.J9]-[.J1]*[.I9])/([.J9]-[.I9])" office:value-type="percentage" office:value="0.0482101529228924">
            <text:p>4.82%</text:p>
          </table:table-cell>
          <table:table-cell table:style-name="ce1" table:formula="of:=([.J1]*[.K9]-[.K1]*[.J9])/([.K9]-[.J9])" office:value-type="percentage" office:value="0.0482102464167871">
            <text:p>4.82%</text:p>
          </table:table-cell>
          <table:table-cell table:style-name="ce1" table:formula="of:=([.K1]*[.L9]-[.L1]*[.K9])/([.L9]-[.K9])" office:value-type="percentage" office:value="0.0482102464119063">
            <text:p>4.82%</text:p>
          </table:table-cell>
          <table:table-cell table:style-name="ce1" table:formula="of:=([.L1]*[.M9]-[.M1]*[.L9])/([.M9]-[.L9])" office:value-type="percentage" office:value="0.0482102464119063">
            <text:p>4.82%</text:p>
          </table:table-cell>
          <table:table-cell table:style-name="ce1" table:formula="of:=([.M1]*[.N9]-[.N1]*[.M9])/([.N9]-[.M9])" office:value-type="percentage" office:value="0">
            <text:p>#DIV/0!</text:p>
          </table:table-cell>
          <table:table-cell table:style-name="ce1" table:formula="of:=([.N1]*[.O9]-[.O1]*[.N9])/([.O9]-[.N9])" office:value-type="percentage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percentage" office:value="0.06">
            <text:p>6.00%</text:p>
          </table:table-cell>
          <table:table-cell table:formula="of:=[.B2]*(1+[.C2])^(-[.A2])" office:value-type="float" office:value="1.4569287935359">
            <text:p>1.4569287935</text:p>
          </table:table-cell>
          <table:table-cell table:formula="of:=[.$B2]*(1+[.E$1])^(-[.$A2])" office:value-type="float" office:value="1.49255578531498">
            <text:p>1.4925557853</text:p>
          </table:table-cell>
          <table:table-cell table:formula="of:=[.$B2]*(1+[.F$1])^(-[.$A2])" office:value-type="float" office:value="1.48522131446501">
            <text:p>1.4852213145</text:p>
          </table:table-cell>
          <table:table-cell table:formula="of:=[.$B2]*(1+[.G$1])^(-[.$A2])" office:value-type="float" office:value="1.47799391724644">
            <text:p>1.4779939172</text:p>
          </table:table-cell>
          <table:table-cell table:formula="of:=[.$B2]*(1+[.H$1])^(-[.$A2])" office:value-type="float" office:value="1.47087101353638">
            <text:p>1.4708710135</text:p>
          </table:table-cell>
          <table:table-cell table:formula="of:=[.$B2]*(1+[.I$1])^(-[.$A2])" office:value-type="float" office:value="1.4638501094228">
            <text:p>1.4638501094</text:p>
          </table:table-cell>
          <table:table-cell table:formula="of:=[.$B2]*(1+[.J$1])^(-[.$A2])" office:value-type="float" office:value="1.46507995584491">
            <text:p>1.4650799558</text:p>
          </table:table-cell>
          <table:table-cell table:formula="of:=[.$B2]*(1+[.K$1])^(-[.$A2])" office:value-type="float" office:value="1.46509935811933">
            <text:p>1.4650993581</text:p>
          </table:table-cell>
          <table:table-cell table:formula="of:=[.$B2]*(1+[.L$1])^(-[.$A2])" office:value-type="float" office:value="1.46509929278041">
            <text:p>1.4650992928</text:p>
          </table:table-cell>
          <table:table-cell table:formula="of:=[.$B2]*(1+[.M$1])^(-[.$A2])" office:value-type="float" office:value="1.46509929278382">
            <text:p>1.4650992928</text:p>
          </table:table-cell>
          <table:table-cell table:formula="of:=[.$B2]*(1+[.N$1])^(-[.$A2])" office:value-type="float" office:value="1.46509929278382">
            <text:p>1.4650992928</text:p>
          </table:table-cell>
          <table:table-cell table:formula="of:=[.$B2]*(1+[.O$1])^(-[.$A2])" office:value-type="float" office:value="0">
            <text:p>#DIV/0!</text:p>
          </table:table-cell>
          <table:table-cell table:formula="of:=[.$B2]*(1+[.P$1])^(-[.$A2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percentage" office:value="0.06">
            <text:p>6.00%</text:p>
          </table:table-cell>
          <table:table-cell table:formula="of:=[.B3]*(1+[.C3])^(-[.A3])" office:value-type="float" office:value="1.41509433962264">
            <text:p>1.4150943396</text:p>
          </table:table-cell>
          <table:table-cell table:formula="of:=[.$B3]*(1+[.E$1])^(-[.$A3])" office:value-type="float" office:value="1.48514851485149">
            <text:p>1.4851485149</text:p>
          </table:table-cell>
          <table:table-cell table:formula="of:=[.$B3]*(1+[.F$1])^(-[.$A3])" office:value-type="float" office:value="1.47058823529412">
            <text:p>1.4705882353</text:p>
          </table:table-cell>
          <table:table-cell table:formula="of:=[.$B3]*(1+[.G$1])^(-[.$A3])" office:value-type="float" office:value="1.45631067961165">
            <text:p>1.4563106796</text:p>
          </table:table-cell>
          <table:table-cell table:formula="of:=[.$B3]*(1+[.H$1])^(-[.$A3])" office:value-type="float" office:value="1.44230769230769">
            <text:p>1.4423076923</text:p>
          </table:table-cell>
          <table:table-cell table:formula="of:=[.$B3]*(1+[.I$1])^(-[.$A3])" office:value-type="float" office:value="1.42857142857143">
            <text:p>1.4285714286</text:p>
          </table:table-cell>
          <table:table-cell table:formula="of:=[.$B3]*(1+[.J$1])^(-[.$A3])" office:value-type="float" office:value="1.43097285134569">
            <text:p>1.4309728513</text:p>
          </table:table-cell>
          <table:table-cell table:formula="of:=[.$B3]*(1+[.K$1])^(-[.$A3])" office:value-type="float" office:value="1.43101075277444">
            <text:p>1.4310107528</text:p>
          </table:table-cell>
          <table:table-cell table:formula="of:=[.$B3]*(1+[.L$1])^(-[.$A3])" office:value-type="float" office:value="1.4310106251371">
            <text:p>1.4310106251</text:p>
          </table:table-cell>
          <table:table-cell table:formula="of:=[.$B3]*(1+[.M$1])^(-[.$A3])" office:value-type="float" office:value="1.43101062514376">
            <text:p>1.4310106251</text:p>
          </table:table-cell>
          <table:table-cell table:formula="of:=[.$B3]*(1+[.N$1])^(-[.$A3])" office:value-type="float" office:value="1.43101062514376">
            <text:p>1.4310106251</text:p>
          </table:table-cell>
          <table:table-cell table:formula="of:=[.$B3]*(1+[.O$1])^(-[.$A3])" office:value-type="float" office:value="0">
            <text:p>#DIV/0!</text:p>
          </table:table-cell>
          <table:table-cell table:formula="of:=[.$B3]*(1+[.P$1])^(-[.$A3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table:number-columns-repeated="2" office:value-type="float" office:value="1.5">
            <text:p>1.5</text:p>
          </table:table-cell>
          <table:table-cell office:value-type="percentage" office:value="0.055">
            <text:p>5.50%</text:p>
          </table:table-cell>
          <table:table-cell table:formula="of:=[.B4]*(1+[.C4])^(-[.A4])" office:value-type="float" office:value="1.38424374458171">
            <text:p>1.3842437446</text:p>
          </table:table-cell>
          <table:table-cell table:formula="of:=[.$B4]*(1+[.E$1])^(-[.$A4])" office:value-type="float" office:value="1.47777800526236">
            <text:p>1.4777780053</text:p>
          </table:table-cell>
          <table:table-cell table:formula="of:=[.$B4]*(1+[.F$1])^(-[.$A4])" office:value-type="float" office:value="1.45609932790687">
            <text:p>1.4560993279</text:p>
          </table:table-cell>
          <table:table-cell table:formula="of:=[.$B4]*(1+[.G$1])^(-[.$A4])" office:value-type="float" office:value="1.4349455507247">
            <text:p>1.4349455507</text:p>
          </table:table-cell>
          <table:table-cell table:formula="of:=[.$B4]*(1+[.H$1])^(-[.$A4])" office:value-type="float" office:value="1.41429905147729">
            <text:p>1.4142990515</text:p>
          </table:table-cell>
          <table:table-cell table:formula="of:=[.$B4]*(1+[.I$1])^(-[.$A4])" office:value-type="float" office:value="1.39414296135505">
            <text:p>1.3941429614</text:p>
          </table:table-cell>
          <table:table-cell table:formula="of:=[.$B4]*(1+[.J$1])^(-[.$A4])" office:value-type="float" office:value="1.39765976124321">
            <text:p>1.3976597612</text:p>
          </table:table-cell>
          <table:table-cell table:formula="of:=[.$B4]*(1+[.K$1])^(-[.$A4])" office:value-type="float" office:value="1.39771529023446">
            <text:p>1.3977152902</text:p>
          </table:table-cell>
          <table:table-cell table:formula="of:=[.$B4]*(1+[.L$1])^(-[.$A4])" office:value-type="float" office:value="1.39771510323308">
            <text:p>1.3977151032</text:p>
          </table:table-cell>
          <table:table-cell table:formula="of:=[.$B4]*(1+[.M$1])^(-[.$A4])" office:value-type="float" office:value="1.39771510324284">
            <text:p>1.3977151032</text:p>
          </table:table-cell>
          <table:table-cell table:formula="of:=[.$B4]*(1+[.N$1])^(-[.$A4])" office:value-type="float" office:value="1.39771510324284">
            <text:p>1.3977151032</text:p>
          </table:table-cell>
          <table:table-cell table:formula="of:=[.$B4]*(1+[.O$1])^(-[.$A4])" office:value-type="float" office:value="0">
            <text:p>#DIV/0!</text:p>
          </table:table-cell>
          <table:table-cell table:formula="of:=[.$B4]*(1+[.P$1])^(-[.$A4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percentage" office:value="0.052">
            <text:p>5.20%</text:p>
          </table:table-cell>
          <table:table-cell table:formula="of:=[.B5]*(1+[.C5])^(-[.A5])" office:value-type="float" office:value="1.35537596322052">
            <text:p>1.3553759632</text:p>
          </table:table-cell>
          <table:table-cell table:formula="of:=[.$B5]*(1+[.E$1])^(-[.$A5])" office:value-type="float" office:value="1.47044407411038">
            <text:p>1.4704440741</text:p>
          </table:table-cell>
          <table:table-cell table:formula="of:=[.$B5]*(1+[.F$1])^(-[.$A5])" office:value-type="float" office:value="1.44175317185698">
            <text:p>1.4417531719</text:p>
          </table:table-cell>
          <table:table-cell table:formula="of:=[.$B5]*(1+[.G$1])^(-[.$A5])" office:value-type="float" office:value="1.41389386370063">
            <text:p>1.4138938637</text:p>
          </table:table-cell>
          <table:table-cell table:formula="of:=[.$B5]*(1+[.H$1])^(-[.$A5])" office:value-type="float" office:value="1.38683431952663">
            <text:p>1.3868343195</text:p>
          </table:table-cell>
          <table:table-cell table:formula="of:=[.$B5]*(1+[.I$1])^(-[.$A5])" office:value-type="float" office:value="1.36054421768707">
            <text:p>1.3605442177</text:p>
          </table:table-cell>
          <table:table-cell table:formula="of:=[.$B5]*(1+[.J$1])^(-[.$A5])" office:value-type="float" office:value="1.36512220085894">
            <text:p>1.3651222009</text:p>
          </table:table-cell>
          <table:table-cell table:formula="of:=[.$B5]*(1+[.K$1])^(-[.$A5])" office:value-type="float" office:value="1.36519451637071">
            <text:p>1.3651945164</text:p>
          </table:table-cell>
          <table:table-cell table:formula="of:=[.$B5]*(1+[.L$1])^(-[.$A5])" office:value-type="float" office:value="1.36519427283685">
            <text:p>1.3651942728</text:p>
          </table:table-cell>
          <table:table-cell table:formula="of:=[.$B5]*(1+[.M$1])^(-[.$A5])" office:value-type="float" office:value="1.36519427284956">
            <text:p>1.3651942728</text:p>
          </table:table-cell>
          <table:table-cell table:formula="of:=[.$B5]*(1+[.N$1])^(-[.$A5])" office:value-type="float" office:value="1.36519427284956">
            <text:p>1.3651942728</text:p>
          </table:table-cell>
          <table:table-cell table:formula="of:=[.$B5]*(1+[.O$1])^(-[.$A5])" office:value-type="float" office:value="0">
            <text:p>#DIV/0!</text:p>
          </table:table-cell>
          <table:table-cell table:formula="of:=[.$B5]*(1+[.P$1])^(-[.$A5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2.5">
            <text:p>2.5</text:p>
          </table:table-cell>
          <table:table-cell office:value-type="float" office:value="1.5">
            <text:p>1.5</text:p>
          </table:table-cell>
          <table:table-cell office:value-type="percentage" office:value="0.05">
            <text:p>5.00%</text:p>
          </table:table-cell>
          <table:table-cell table:formula="of:=[.B6]*(1+[.C6])^(-[.A6])" office:value-type="float" office:value="1.32775520129052">
            <text:p>1.3277552013</text:p>
          </table:table-cell>
          <table:table-cell table:formula="of:=[.$B6]*(1+[.E$1])^(-[.$A6])" office:value-type="float" office:value="1.46314653986372">
            <text:p>1.4631465399</text:p>
          </table:table-cell>
          <table:table-cell table:formula="of:=[.$B6]*(1+[.F$1])^(-[.$A6])" office:value-type="float" office:value="1.42754836069301">
            <text:p>1.4275483607</text:p>
          </table:table-cell>
          <table:table-cell table:formula="of:=[.$B6]*(1+[.G$1])^(-[.$A6])" office:value-type="float" office:value="1.39315102012107">
            <text:p>1.3931510201</text:p>
          </table:table-cell>
          <table:table-cell table:formula="of:=[.$B6]*(1+[.H$1])^(-[.$A6])" office:value-type="float" office:value="1.35990293411278">
            <text:p>1.3599029341</text:p>
          </table:table-cell>
          <table:table-cell table:formula="of:=[.$B6]*(1+[.I$1])^(-[.$A6])" office:value-type="float" office:value="1.32775520129052">
            <text:p>1.3277552013</text:p>
          </table:table-cell>
          <table:table-cell table:formula="of:=[.$B6]*(1+[.J$1])^(-[.$A6])" office:value-type="float" office:value="1.33334211583822">
            <text:p>1.3333421158</text:p>
          </table:table-cell>
          <table:table-cell table:formula="of:=[.$B6]*(1+[.K$1])^(-[.$A6])" office:value-type="float" office:value="1.33343040642851">
            <text:p>1.3334304064</text:p>
          </table:table-cell>
          <table:table-cell table:formula="of:=[.$B6]*(1+[.L$1])^(-[.$A6])" office:value-type="float" office:value="1.33343010909409">
            <text:p>1.3334301091</text:p>
          </table:table-cell>
          <table:table-cell table:formula="of:=[.$B6]*(1+[.M$1])^(-[.$A6])" office:value-type="float" office:value="1.33343010910961">
            <text:p>1.3334301091</text:p>
          </table:table-cell>
          <table:table-cell table:formula="of:=[.$B6]*(1+[.N$1])^(-[.$A6])" office:value-type="float" office:value="1.33343010910961">
            <text:p>1.3334301091</text:p>
          </table:table-cell>
          <table:table-cell table:formula="of:=[.$B6]*(1+[.O$1])^(-[.$A6])" office:value-type="float" office:value="0">
            <text:p>#DIV/0!</text:p>
          </table:table-cell>
          <table:table-cell table:formula="of:=[.$B6]*(1+[.P$1])^(-[.$A6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1.5">
            <text:p>101.5</text:p>
          </table:table-cell>
          <table:table-cell office:value-type="percentage" office:value="0.048">
            <text:p>4.80%</text:p>
          </table:table-cell>
          <table:table-cell table:formula="of:=[.B7]*(1+[.C7])^(-[.A7])" office:value-type="float" office:value="88.1824568044621">
            <text:p>88.1824568045</text:p>
          </table:table-cell>
          <table:table-cell table:formula="of:=[.$B7]*(1+[.E$1])^(-[.$A7])" office:value-type="float" office:value="98.5149000146559">
            <text:p>98.5149000147</text:p>
          </table:table-cell>
          <table:table-cell table:formula="of:=[.$B7]*(1+[.F$1])^(-[.$A7])" office:value-type="float" office:value="95.645716956525">
            <text:p>95.6457169565</text:p>
          </table:table-cell>
          <table:table-cell table:formula="of:=[.$B7]*(1+[.G$1])^(-[.$A7])" office:value-type="float" office:value="92.8868784243457">
            <text:p>92.8868784243</text:p>
          </table:table-cell>
          <table:table-cell table:formula="of:=[.$B7]*(1+[.H$1])^(-[.$A7])" office:value-type="float" office:value="90.2331304050979">
            <text:p>90.2331304051</text:p>
          </table:table-cell>
          <table:table-cell table:formula="of:=[.$B7]*(1+[.I$1])^(-[.$A7])" office:value-type="float" office:value="87.6795162509448">
            <text:p>87.6795162509</text:p>
          </table:table-cell>
          <table:table-cell table:formula="of:=[.$B7]*(1+[.J$1])^(-[.$A7])" office:value-type="float" office:value="88.1224266809512">
            <text:p>88.122426681</text:p>
          </table:table-cell>
          <table:table-cell table:formula="of:=[.$B7]*(1+[.K$1])^(-[.$A7])" office:value-type="float" office:value="88.1294290241566">
            <text:p>88.1294290242</text:p>
          </table:table-cell>
          <table:table-cell table:formula="of:=[.$B7]*(1+[.L$1])^(-[.$A7])" office:value-type="float" office:value="88.1294054423527">
            <text:p>88.1294054424</text:p>
          </table:table-cell>
          <table:table-cell table:formula="of:=[.$B7]*(1+[.M$1])^(-[.$A7])" office:value-type="float" office:value="88.1294054435838">
            <text:p>88.1294054436</text:p>
          </table:table-cell>
          <table:table-cell table:formula="of:=[.$B7]*(1+[.N$1])^(-[.$A7])" office:value-type="float" office:value="88.1294054435838">
            <text:p>88.1294054436</text:p>
          </table:table-cell>
          <table:table-cell table:formula="of:=[.$B7]*(1+[.O$1])^(-[.$A7])" office:value-type="float" office:value="0">
            <text:p>#DIV/0!</text:p>
          </table:table-cell>
          <table:table-cell table:formula="of:=[.$B7]*(1+[.P$1])^(-[.$A7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 table:formula="of:=SUM([.D2:.D7])" office:value-type="float" office:value="95.1218548467134">
            <text:p>95.1218548467</text:p>
          </table:table-cell>
          <table:table-cell table:formula="of:=SUM([.E2:.E7])" office:value-type="float" office:value="105.903972934059">
            <text:p>105.9039729341</text:p>
          </table:table-cell>
          <table:table-cell table:formula="of:=SUM([.F2:.F7])" office:value-type="float" office:value="102.926927366741">
            <text:p>102.9269273667</text:p>
          </table:table-cell>
          <table:table-cell table:formula="of:=SUM([.G2:.G7])" office:value-type="float" office:value="100.06317345575">
            <text:p>100.0631734558</text:p>
          </table:table-cell>
          <table:table-cell table:formula="of:=SUM([.H2:.H7])" office:value-type="float" office:value="97.3073454160586">
            <text:p>97.3073454161</text:p>
          </table:table-cell>
          <table:table-cell table:formula="of:=SUM([.I2:.I7])" office:value-type="float" office:value="94.6543801692717">
            <text:p>94.6543801693</text:p>
          </table:table-cell>
          <table:table-cell table:formula="of:=SUM([.J2:.J7])" office:value-type="float" office:value="95.1146035660822">
            <text:p>95.1146035661</text:p>
          </table:table-cell>
          <table:table-cell table:formula="of:=SUM([.K2:.K7])" office:value-type="float" office:value="95.121879348084">
            <text:p>95.1218793481</text:p>
          </table:table-cell>
          <table:table-cell table:formula="of:=SUM([.L2:.L7])" office:value-type="float" office:value="95.1218548454342">
            <text:p>95.1218548454</text:p>
          </table:table-cell>
          <table:table-cell table:formula="of:=SUM([.M2:.M7])" office:value-type="float" office:value="95.1218548467134">
            <text:p>95.1218548467</text:p>
          </table:table-cell>
          <table:table-cell table:formula="of:=SUM([.N2:.N7])" office:value-type="float" office:value="95.1218548467134">
            <text:p>95.1218548467</text:p>
          </table:table-cell>
          <table:table-cell table:formula="of:=SUM([.O2:.O7])" office:value-type="float" office:value="0">
            <text:p>#DIV/0!</text:p>
          </table:table-cell>
          <table:table-cell table:formula="of:=SUM([.P2:.P7])" office:value-type="float" office:value="0">
            <text:p>#DIV/0!</text:p>
          </table:table-cell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/>
          <table:table-cell table:formula="of:=[.E8]-[.$D8]" office:value-type="float" office:value="10.7821180873455">
            <text:p>10.7821180873</text:p>
          </table:table-cell>
          <table:table-cell table:formula="of:=[.F8]-[.$D8]" office:value-type="float" office:value="7.80507252002765">
            <text:p>7.80507252</text:p>
          </table:table-cell>
          <table:table-cell table:formula="of:=[.G8]-[.$D8]" office:value-type="float" office:value="4.94131860903681">
            <text:p>4.941318609</text:p>
          </table:table-cell>
          <table:table-cell table:formula="of:=[.H8]-[.$D8]" office:value-type="float" office:value="2.18549056934526">
            <text:p>2.1854905693</text:p>
          </table:table-cell>
          <table:table-cell table:formula="of:=[.I8]-[.$D8]" office:value-type="float" office:value="-0.467474677441686">
            <text:p>-0.4674746774</text:p>
          </table:table-cell>
          <table:table-cell table:formula="of:=[.J8]-[.$D8]" office:value-type="float" office:value="-0.00725128063118063">
            <text:p>-0.0072512806</text:p>
          </table:table-cell>
          <table:table-cell table:formula="of:=[.K8]-[.$D8]" office:value-type="float" office:value="0.0000245013706603459">
            <text:p>2.45013706603459E-005</text:p>
          </table:table-cell>
          <table:table-cell table:formula="of:=[.L8]-[.$D8]" office:value-type="float" office:value="-0.00000000127914745462476">
            <text:p>-1.27914745462476E-009</text:p>
          </table:table-cell>
          <table:table-cell table:formula="of:=[.M8]-[.$D8]" office:value-type="float" office:value="0">
            <text:p>0</text:p>
          </table:table-cell>
          <table:table-cell table:formula="of:=[.N8]-[.$D8]" office:value-type="float" office:value="0">
            <text:p>0</text:p>
          </table:table-cell>
          <table:table-cell table:formula="of:=[.O8]-[.$D8]" office:value-type="float" office:value="0">
            <text:p>#DIV/0!</text:p>
          </table:table-cell>
          <table:table-cell table:formula="of:=[.P8]-[.$D8]" office:value-type="float" office:value="0">
            <text:p>#DIV/0!</text:p>
          </table:table-cell>
          <table:table-cell table:formula="of:=[.Q8]-[.$D8]" office:value-type="float" office:value="-95.1218548467134">
            <text:p>-95.1218548467</text:p>
          </table:table-cell>
          <table:table-cell table:formula="of:=[.R8]-[.$D8]" office:value-type="float" office:value="-95.1218548467134">
            <text:p>-95.1218548467</text:p>
          </table:table-cell>
          <table:table-cell table:formula="of:=[.S8]-[.$D8]" office:value-type="float" office:value="-95.1218548467134">
            <text:p>-95.121854846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06T10:55:47</meta:creation-date>
    <dc:date>2013-09-12T07:59:25</dc:date>
    <dc:creator>Toby </dc:creator>
    <meta:editing-duration>P0D</meta:editing-duration>
    <meta:editing-cycles>2</meta:editing-cycles>
    <meta:generator>LibreOffice/3.5$Linux_X86_64 LibreOffice_project/350m1$Build-2</meta:generator>
    <meta:document-statistic meta:table-count="3" meta:cell-count="141" meta:object-count="0"/>
  </office:meta>
</office:document-meta>
</file>